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vlaggen tijdens carnaval aan lantaarnpalen vanaf kruising Loo- Kleine Broekstraat Kern 't Loo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77</text:p>
            <text:p text:style-name="common-al">Plaats/adres: Kern 't Loo</text:p>
            <text:p text:style-name="common-al">Omschrijving: plaatsen van vlaggen tijdens carnaval aan lantaarnpalen vanaf kruising Loo- Kleine Broekstraat tot aan de kruising Loo-Achterste Loo in Bergeijk.</text:p>
            <text:p text:style-name="common-al">Activiteit(en): Gebruik openbare ruimte</text:p>
            <text:p text:style-name="common-al">Het besluit is verstuurd op <text:span text:style-name="nadrukvet">3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930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0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377</meta:user-defined>
    <meta:user-defined meta:name="DCTERMS.abstract">plaatsen van vlaggen tijdens carnaval aan lantaarnpalen vanaf kruising Loo- Kleine Broekstraat tot aan de kruising Loo-Achterste Loo in Bergeijk.</meta:user-defined>
    <dc:language>nl</dc:language>
    <meta:user-defined meta:name="OVERHEIDop.locatietype/OVERHEIDop.gebiedsmarkering">Punt</meta:user-defined>
    <meta:user-defined meta:name="DC.title">Ontheffing voor het plaatsen van vlaggen tijdens carnaval aan lantaarnpalen vanaf kruising Loo- Kleine Broekstraat Kern 't Loo Bergeijk</meta:user-defined>
    <meta:user-defined meta:name="DCTERMS.W3CDTF/DCTERMS.available">2025-11-05</meta:user-defined>
    <meta:user-defined meta:name="DCTERMS.W3CDTF/OVERHEIDop.jaargang">2025</meta:user-defined>
    <meta:user-defined meta:name="OVERHEIDop.publicationIssue">479302</meta:user-defined>
    <meta:user-defined meta:name="OVERHEIDop.GmbID/DC.identifier">gmb-2025-479302</meta:user-defined>
    <meta:user-defined meta:name="OVERHEIDop.versieInformatie"/>
  </office:meta>
</office:document-meta>
</file>