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voornemen tot het verlenen van een incidentele subsidie (uniciteitspublicat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mere</text:p>
            <text:p text:style-name="common-al">
            <text:span text:style-name="nadrukvet">Voornemen tot subsidieverlening</text:span>
          </text:p>
            <text:p text:style-name="common-al">Het college van burgemeester en wethouders van de gemeente Almere is voornemens een subsidie te verlenen aan het Koninklijk Nederlands Watersportverbond (KNWV) voor het realiseren van het Nationaal Trainingscentrum Watersport (NTC).</text:p>
            <text:p text:style-name="common-al">
            <text:span text:style-name="nadrukvet">Reden en achtergrond</text:span>
          </text:p>
            <text:p text:style-name="common-al">Voor de beoogde subsidieverlening is onderzocht of er meerdere serieuze gegadigden zijn. Op basis van dit onderzoek komt het college tot de conclusie dat uitsluitend het KNWV als serieuze gegadigde in aanmerking komt.</text:p>
            <text:p text:style-name="common-al">
            <text:span text:style-name="nadrukvet">Motivering uniciteit</text:span>
          </text:p>
            <text:p text:style-name="common-al">Het college acht het KNWV de enige serieuze gegadigde, omdat zij:</text:p>
            <text:list text:style-name="id1-3-2-1-1-8">
              <text:list-item text:style-override="id1-3-2-1-1-8-1">
                <text:number>1.</text:number>
                <text:p text:style-name="al">de enige door NOC*NSF en World Sailing erkende organisatie voor zeilen, windsurfen, kitesurfen en aanverwante disciplines is. Alleen via het KNWV kunnen sporters daarom deelnemen aan (inter)nationale kampioenschappen en de Olympische Spelen.</text:p>
              </text:list-item>
              <text:list-item text:style-override="id1-3-2-1-1-8-2">
                <text:number>2.</text:number>
                <text:p text:style-name="al">door deze erkenning de formele verantwoordelijkheid dragen voor topsport en talentontwikkeling. Het KNWV is belast met de uitvoering van het topsportbeleid binnen de watersport, inclusief talentherkenning, opleiding van trainers en begeleiding van nationale selecties. Het Nationaal Trainingscentrum Watersport vormt een essentieel onderdeel van die infrastructuur.</text:p>
              </text:list-item>
              <text:list-item text:style-override="id1-3-2-1-1-8-3">
                <text:number>3.</text:number>
                <text:p text:style-name="al">bewezen ervaring hebben met het realiseren en exploiteren van een Nationaal Trainingscentrum Watersport.</text:p>
              </text:list-item>
              <text:list-item text:style-override="id1-3-2-1-1-8-4">
                <text:number>4.</text:number>
                <text:p text:style-name="al">bereid is om zelf een aanzienlijke investering te doen in de realisatie van het NTC. Deze investering bedraagt 75% van de totale benodigde middelen.</text:p>
              </text:list-item>
              <text:list-item text:style-override="id1-3-2-1-1-8-5">
                <text:number>5.</text:number>
                <text:p text:style-name="al">de uiteindelijke gebruiker en eigenaar wordt van het NTC. </text:p>
              </text:list-item>
            </text:list>
            <text:p text:style-name="common-al">Hiermee voldoet het college aan de criteria zoals geformuleerd door de Hoge Raad in het Didam-arrest en bevestigd in de uitspraak van de Afdeling bestuursrechtspraak van de Raad van State van 25 juli 2025.</text:p>
            <text:p text:style-name="common-al">
            <text:span text:style-name="nadrukvet">Reactiemogelijkheid</text:span>
          </text:p>
            <text:p text:style-name="common-al">Indien u van mening bent dat u óók als serieuze gegadigde in aanmerking komt voor deze subsidie, dan kunt u dit binnen een termijn van 8 weken na publicatie kenbaar maken.  </text:p>
            <text:p text:style-name="common-al">Een reactie kunt u richten aan: Gemeente Almere, t.a.v. Michael Buth, per e-mail via <text:a xlink:href="mailto:mlbuth@almere.nl" xlink:type="simple"><text:span text:style-name="nadrukondlijn">mlbuth@almere.nl</text:span></text:a>.</text:p>
            <text:p text:style-name="common-al">Deze publicatie is geen besluit in de zin van de Algemene wet bestuursrecht. Een eventueel later te nemen subsidiebesluit staat open voor bezwaar door belanghebbenden. </text:p>
            <text:p text:style-name="common-al">
            <text:span text:style-name="nadrukvet">Vervolg</text:span>
          </text:p>
            <text:p text:style-name="last-al">Indien binnen de gestelde termijn geen andere serieuze gegadigden reageren, zal de gemeente overgaan tot het verlenen van de subsidie aan het KNWV.</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929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9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voornemen tot het verlenen van een incidentele subsidie (uniciteitspublicatie)</meta:user-defined>
    <meta:user-defined meta:name="DCTERMS.W3CDTF/DCTERMS.available">2025-11-07</meta:user-defined>
    <meta:user-defined meta:name="DCTERMS.W3CDTF/OVERHEIDop.jaargang">2025</meta:user-defined>
    <meta:user-defined meta:name="OVERHEIDop.publicationIssue">479294</meta:user-defined>
    <meta:user-defined meta:name="OVERHEIDop.GmbID/DC.identifier">gmb-2025-479294</meta:user-defined>
    <meta:user-defined meta:name="OVERHEIDop.versieInformatie"/>
  </office:meta>
</office:document-meta>
</file>