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5">
      <text:list-level-style-bullet text:bullet-char="•" text:level="1">
        <style:list-level-properties text:min-label-width="10mm"/>
      </text:list-level-style-bullet>
    </text:list-style>
    <text:list-style style:name="id1-3-2-2-1-15-1">
      <text:list-level-style-bullet text:bullet-char="•" text:level="1">
        <style:list-level-properties text:min-label-width="10mm"/>
      </text:list-level-style-bullet>
    </text:list-style>
    <text:list-style style:name="id1-3-2-2-1-15-2">
      <text:list-level-style-bullet text:bullet-char="•" text:level="1">
        <style:list-level-properties text:min-label-width="10mm"/>
      </text:list-level-style-bullet>
    </text:list-style>
    <text:list-style style:name="id1-3-2-2-1-15-3">
      <text:list-level-style-bullet text:bullet-char="•" text:level="1">
        <style:list-level-properties text:min-label-width="10mm"/>
      </text:list-level-style-bullet>
    </text:list-style>
    <text:list-style style:name="id1-3-2-2-1-15-4">
      <text:list-level-style-bullet text:bullet-char="•" text:level="1">
        <style:list-level-properties text:min-label-width="10mm"/>
      </text:list-level-style-bullet>
    </text:list-style>
    <text:list-style style:name="id1-3-2-2-1-1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n burgemeester en wethouders van Alphen aan den Rijn betreffende het verwijderen van een individuele gehandicaptenparkeerplaats nabij Engelandstraat 7  te Alphen aan den Rijn.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
            <text:span text:style-name="nadrukondlijn">Overwegingen ten aanzien van het besluit</text:span>
          </text:p>
            <text:p text:style-name="common-al">Op verzoek (zaaknummer 3715495) wordt de  individuele gehandicaptenparkeerplaats nabij<text:span text:style-name="nadrukvet"/>Engelandstraat 7  te Alphen aan den Rijn verwijderd in verband met overlijden van de houder. </text:p>
            <text:p text:style-name="common-al">Er heeft conform artikel 24 van het BABW overleg plaatsgevonden met de door de korpschef van het regionale politiekorps Den Haag daartoe gemachtigde verkeersadviseur. Deze stemt in met dit besluit. </text:p>
            <text:p text:style-name="common-al">
            <text:span text:style-name="nadrukondlijn">Besluit</text:span>
          </text:p>
            <text:p text:style-name="common-al">Burgemeester en wethouders van Alphen aan den Rijn,</text:p>
            <text:p text:style-name="common-al">op grond van artikel 15 Wegenverkeerswet 1994;</text:p>
            <text:p text:style-name="common-al">gelet op voorgaande overwegingen en tevens gelet op het bepaalde in artikel 21 van het Besluit administratieve bepalingen inzake het wegverkeer juncto artikel 2, leden 1 en 2 van de Wegenverkeerswet 1994;</text:p>
            <text:p text:style-name="common-al">daartoe op grond van artikel 18, lid 1, sub d van de Wegenverkeerswet 1994 gemachtigd,</text:p>
            <text:p text:style-name="common-al">besluiten tot het verwijderen van een individuele gehandicaptenparkeerplaats en derhalve het verwijderen van bord E6 (gehandicaptenparkeerplaats) met kentekenonderbord nabij Engelandstraat 7  te Alphen aan den Rijn.</text:p>
            <text:p text:style-name="common-al"/>
            <text:p text:style-name="common-al">
            <text:span text:style-name="nadrukondlijn">Bezwaar</text:span>
          </text:p>
            <text:p text:style-name="common-al">Dit besluit zal door publicatie in het Gemeenteblad, zie <text:a xlink:href="http://www.officielebekendmakingen.nl/" xlink:type="simple">www.officielebekendmakingen.nl</text:a>, en in de weekagenda’s van diverse weekbladen bekend worden gemaakt. Belanghebbenden kunnen tegen dit besluit volgens de artikelen 7:1 en 8:1 van de Algemene wet bestuursrecht binnen 6 weken na de openbare bekendmaking van dit besluit, een gemotiveerd bezwaarschrift indienen bij burgemeester en wethouders, Postbus 13, 2400 AA te Alphen aan den Rijn.</text:p>
            <text:p text:style-name="common-al"/>
            <text:p text:style-name="common-al">In het bezwaarschrift zet u:</text:p>
            <text:list text:style-name="id1-3-2-2-1-15">
              <text:list-item text:style-override="id1-3-2-2-1-15-1">
                <text:number>•</text:number>
                <text:p text:style-name="al">uw naam en adres;</text:p>
              </text:list-item>
              <text:list-item text:style-override="id1-3-2-2-1-15-2">
                <text:number>•</text:number>
                <text:p text:style-name="al">de datum van uw bezwaarschrift;</text:p>
              </text:list-item>
              <text:list-item text:style-override="id1-3-2-2-1-15-3">
                <text:number>•</text:number>
                <text:p text:style-name="al">waarom u het niet eens bent met ons besluit;</text:p>
              </text:list-item>
              <text:list-item text:style-override="id1-3-2-2-1-15-4">
                <text:number>•</text:number>
                <text:p text:style-name="al">uw handtekening en;</text:p>
              </text:list-item>
              <text:list-item text:style-override="id1-3-2-2-1-15-5">
                <text:number>•</text:number>
                <text:p text:style-name="al">een kopie van het besluit, waartegen u bezwaar maakt.</text:p>
              </text:list-item>
            </text:list>
            <text:p text:style-name="common-al"/>
            <text:p text:style-name="common-al">Het bezwaarschrift kunt u sturen naar:</text:p>
            <text:p text:style-name="common-al">College van burgemeester en wethouders van Alphen aan den Rijn</text:p>
            <text:p text:style-name="common-al">Postbus 13</text:p>
            <text:p text:style-name="common-al">2400 AA Alphen aan den Rijn</text:p>
            <text:p text:style-name="common-al"/>
            <text:p text:style-name="common-al">Of u dient het bezwaarschrift digitaal in via de website van de gemeente: <text:a xlink:href="http://www.alphenaandenrijn.nl/bezwaar" xlink:type="simple">www.alphenaandenrijn.nl/bezwaar</text:a>. U heeft hiervoor uw elektronische handtekening (DigiD) nodig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Datum besluit: 8 oktober 2025</text:span></text:p>
            <text:p><text:span text:style-name="functie">Alphen aan den Rijn,</text:span></text:p>
            <text:p><text:span text:style-name="functie">Namens burgemeester en wethouders van Alphen aan den Rijn,</text:span></text:p>
            <text:p><text:span text:style-name="functie">P.M. Vreugdenhil - van der Lijcke</text:span></text:p>
            <text:p><text:span text:style-name="functie">Teammanager Beheer Openbare Ruimte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79293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293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293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7/xml/MC-DRP-VB-Web-CB.xml</meta:user-defined>
    <meta:user-defined meta:name="OVERHEID.Gemeente/DC.creator">Alphen aan den Rijn</meta:user-defined>
    <meta:user-defined meta:name="OVERHEID.Gemeente/OVERHEID.authority">Alphen aan den Rijn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lphen aan den Rijn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DCTERMS.alternative">gemeente Alphen aan den Rijn - het verwijderen van een individuele gehandicaptenparkeerplaats  - Engelandstraat 7  te Alphen aan den Rijn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zaaknummer 3715495</meta:user-defined>
    <meta:user-defined meta:name="DCTERMS.abstract">Het verwijderen van een individuele gehandicaptenparkeerplaats nabij Engelandstraat 7  te Alphen aan den 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Besluit van burgemeester en wethouders van Alphen aan den Rijn betreffende het verwijderen van een individuele gehandicaptenparkeerplaats nabij Engelandstraat 7  te Alphen aan den Rijn.</meta:user-defined>
    <meta:user-defined meta:name="DCTERMS.W3CDTF/DCTERMS.available">2025-11-05</meta:user-defined>
    <meta:user-defined meta:name="OVERHEIDop.externeBijlage">politieadvies|exb-2025-39740</meta:user-defined>
    <meta:user-defined meta:name="DCTERMS.W3CDTF/OVERHEIDop.jaargang">2025</meta:user-defined>
    <meta:user-defined meta:name="OVERHEIDop.publicationIssue">479293</meta:user-defined>
    <meta:user-defined meta:name="OVERHEIDop.GmbID/DC.identifier">gmb-2025-479293</meta:user-defined>
    <meta:user-defined meta:name="OVERHEIDop.versieInformatie"/>
  </office:meta>
</office:document-meta>
</file>