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nkelcentrum Molenvlie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infoborden vanaf 19 december 2025 t/m 1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2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42</meta:user-defined>
    <meta:user-defined meta:name="DCTERMS.abstract">het plaatsen van infoborden vanaf 19 december 2025 t/m 1 febr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88</meta:user-defined>
    <meta:user-defined meta:name="OVERHEIDop.GmbID/DC.identifier">gmb-2025-479288</meta:user-defined>
    <meta:user-defined meta:name="OVERHEIDop.versieInformatie"/>
  </office:meta>
</office:document-meta>
</file>