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mantelzorg woning in een bestaand bijgebouw, Tolhutterweg 6, 7261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een aanvraag ontvangen voor het realiseren van een mantelzorg woning in een bestaand bijgebouw op locatie Tolhutterweg 6, 7261KT Ruurlo. De aanvraag is geregistreerd onder zaaknummer Z2025-0000170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28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8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4</meta:user-defined>
    <meta:user-defined meta:name="DCTERMS.abstract">Betreft: Aanvraag op locatie Tolhutterweg 6, 7261KT Ruurlo</meta:user-defined>
    <dc:language>nl</dc:language>
    <meta:user-defined meta:name="OVERHEIDop.locatietype/OVERHEIDop.gebiedsmarkering">Vlak</meta:user-defined>
    <meta:user-defined meta:name="DC.title">Aanvraag vergunning voor realiseren van een mantelzorg woning in een bestaand bijgebouw, Tolhutterweg 6, 7261KT Ruur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84</meta:user-defined>
    <meta:user-defined meta:name="OVERHEIDop.GmbID/DC.identifier">gmb-2025-479284</meta:user-defined>
    <meta:user-defined meta:name="OVERHEIDop.versieInformatie"/>
  </office:meta>
</office:document-meta>
</file>