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op kavels Vosdonk-Noord gesta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tten-Leur verkoopt 13 nieuwe bedrijfspercelen op Vosdonk-Noord, het voormalig Fri-Jado-terrein aan de Oude Kerkstraat/Heistraat. De inschrijving sluit 4 december 2025.</text:p>
            <text:p text:style-name="al">De gemeente beoordeelt plannen op economische waarde en duurzaamheid. De best scorende kandidaten worden uitgenodigd voor een verkoopgesprek; bij gelijke scores volgt loting.</text:p>
            <text:p text:style-name="al">De kavels, van 1.500 tot 9.500 m², zijn bedoeld voor bedrijven in milieucategorie 2 en 3.2. De prijs ligt tussen €215 en €225 per m² (excl. btw). Het terrein wordt momenteel bouwrijp gemaakt; naar verwachting start de bouw eind 2025.</text:p>
            <text:p text:style-name="al">“Met Vosdonk-Noord zetten we een belangrijke stap naar een toekomstbestendig en groen bedrijventerrein,” aldus wethouder Ger de Weert.</text:p>
            <text:p text:style-name="al">Meer informatie: <text:a xlink:href="http://www.ondernemendetten-leur.nl/" xlink:type="simple">www.ondernemendetten-leur.nl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928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8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8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oop kavels Vosdonk-Noord gestar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83</meta:user-defined>
    <meta:user-defined meta:name="OVERHEIDop.GmbID/DC.identifier">gmb-2025-479283</meta:user-defined>
    <meta:user-defined meta:name="OVERHEIDop.versieInformatie"/>
  </office:meta>
</office:document-meta>
</file>