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door het plaatsen van een wensboom, Boterhoek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november 2025 besloten tot een ontheffing voor het plaatsen van een wensboom. Het besluit gaat over:</text:p>
            <text:p text:style-name="common-al">
            <text:span text:style-name="nadrukvet">Locatie:</text:span>
          </text:p>
            <text:p text:style-name="common-al">Boterhoek in Best</text:p>
            <text:p text:style-name="common-al">
            <text:span text:style-name="nadrukvet">Dossiernummer:</text:span>
          </text:p>
            <text:p text:style-name="common-al">Z2025-0000206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928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64</meta:user-defined>
    <meta:user-defined meta:name="DCTERMS.abstract">een besluit; Boterhoek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door het plaatsen van een wensboom, Boterhoek in Be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80</meta:user-defined>
    <meta:user-defined meta:name="OVERHEIDop.GmbID/DC.identifier">gmb-2025-479280</meta:user-defined>
    <meta:user-defined meta:name="OVERHEIDop.versieInformatie"/>
  </office:meta>
</office:document-meta>
</file>