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plein 29 1092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</text:p>
            <text:p text:style-name="common-al">Zaakadres: Transvaalplein 29 1092HW Amsterdam</text:p>
            <text:p text:style-name="common-al">Datum ontvangst: 21-10-2025</text:p>
            <text:p text:style-name="common-al">Zaaknummer: Z2025-044690</text:p>
            <text:p text:style-name="common-al">DSO-nummer: 20251021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690</meta:user-defined>
    <meta:user-defined meta:name="DCTERMS.abstract">kappen van éé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ansvaalplein 29 1092HW Amsterdam</meta:user-defined>
    <meta:user-defined meta:name="OVERHEIDop.datumEindeReactietermijn">2025-12-16</meta:user-defined>
    <meta:user-defined meta:name="OVERHEIDop.terinzageleggingBG">https://mijnpublicaties.nl/Publicatie/a8efd44c-15f8-49b5-0583-08de11397a5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78</meta:user-defined>
    <meta:user-defined meta:name="OVERHEIDop.GmbID/DC.identifier">gmb-2025-479278</meta:user-defined>
    <meta:user-defined meta:name="OVERHEIDop.versieInformatie"/>
  </office:meta>
</office:document-meta>
</file>