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onnepanelenfonds bedrijventerreinen Heemskerk 2026</text:p>
      <text:section text:name="regeling_id1-3-2" text:style-name="regeling">
        <text:section text:name="aanhef_id1-3-2-1" text:style-name="aanhef">
          <text:section text:name="preambule_id1-3-2-1-1" text:style-name="preambule">
            <text:p text:style-name="al">Wettelijke grondslag: </text:p>
            <text:p text:style-name="al">AS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
                  <text:span text:style-name="nadrukcur">ASV</text:span>: de geldende Algemene subsidieverordening van de gemeente Heemskerk.</text:p>
                </text:list-item>
                <text:list-item text:style-override="id1-3-2-2-1-2-3-2">
                  <text:number>b.</text:number>
                  <text:p text:style-name="al">
                  <text:span text:style-name="nadrukcur">Algemene wet bestuursrecht:</text:span> De Algemene wet bestuursrecht bevat algemene regels over de verhouding tussen bestuursorganen en belanghebbenden bij het voorbereiden, nemen en toepassen van besluiten. </text:p>
                </text:list-item>
                <text:list-item text:style-override="id1-3-2-2-1-2-3-3">
                  <text:number>c.</text:number>
                  <text:p text:style-name="al">
                  <text:span text:style-name="nadrukcur">CBC-verklaring: </text:span>bevestiging van het hebben van een capaciteitsbeperkingscontract: een overeenkomst tussen een netbeheerder en een grootverbruiker of producent van elektriciteit, waarin wordt afgesproken dat die partij tijdelijk minder stroom mag verbruiken of terugleveren om netcongestie te voorkomen</text:p>
                </text:list-item>
                <text:list-item text:style-override="id1-3-2-2-1-2-3-4">
                  <text:number>d.</text:number>
                  <text:p text:style-name="al">
                  <text:span text:style-name="nadrukcur">Raad: </text:span>de gemeenteraad van Heemskerk.</text:p>
                </text:list-item>
                <text:list-item text:style-override="id1-3-2-2-1-2-3-5">
                  <text:number>e.</text:number>
                  <text:p text:style-name="al">
                  <text:span text:style-name="nadrukcur">College</text:span>: het college van burgemeester en wethouders van Heemskerk.</text:p>
                </text:list-item>
              </text:list>
            </text:section>
            <text:section text:name="artikel_id1-3-2-2-1-3" text:style-name="artikel">
              <text:p text:style-name="artikel_kop_titel"><text:span text:style-name="artikel_kop_label">Artikel</text:span> <text:span text:style-name="artikel_kop_nr">2</text:span> Doelstelling en reikwijdte</text:p>
              <text:list text:style-name="id1-3-2-2-1-3-2">
                <text:list-item text:style-override="id1-3-2-2-1-3-2">
                  <text:number>1.</text:number>
                  <text:p text:style-name="al">Vanuit de provincie Noord-Holland is €50.000 toegekend voor een zonnepanelenfonds met als doelgroep bestaande panden op bestaande bedrijventerreinen. Het doel van het zonnepanelenfonds is ondernemers financieel tegemoet te komen bij de overgang naar groene energie opgewekt door eigen zonnepanelen.</text:p>
                </text:list-item>
                <text:list-item text:style-override="id1-3-2-2-1-3-3">
                  <text:number>2.</text:number>
                  <text:p text:style-name="al">Het fonds sluit aan bij lopende of geplande projecten op het gebied van zonne-energie en biedt een financiële stimulans voor ondernemers om de stap naar zonne-energie te zetten.</text:p>
                </text:list-item>
                <text:list-item text:style-override="id1-3-2-2-1-3-4">
                  <text:number>3.</text:number>
                  <text:p text:style-name="al">Deze subsidieregeling is uitsluitend van toepassing op bedrijven op bedrijventerrein de Houtwegen en bedrijventerrein de Trompet.</text:p>
                </text:list-item>
                <text:list-item text:style-override="id1-3-2-2-1-3-5">
                  <text:number>4.</text:number>
                  <text:p text:style-name="al">De daadwerkelijke plaatsing van de fysieke maatregel dient binnen de grenzen bedrijventerrein de Houtwegen en bedrijventerrein de Trompet te zijn.</text:p>
                </text:list-item>
              </text:list>
            </text:section>
            <text:p text:style-name="hoofdstuk_bottom"/>
          </text:section>
          <text:section text:name="hoofdstuk_id1-3-2-2-2" text:style-name="hoofdstuk">
            <text:p text:style-name="hoofdstuk_kop"><text:span text:style-name="label">Hoofdstuk</text:span> <text:span text:style-name="nr">2</text:span> Nadere bepalingen subsidie</text:p>
            <text:section text:name="artikel_id1-3-2-2-2-2" text:style-name="artikel">
              <text:p text:style-name="artikel_kop_titel"><text:span text:style-name="artikel_kop_label">Artikel</text:span> <text:span text:style-name="artikel_kop_nr">3</text:span> Activiteiten zonnepanelenfonds</text:p>
              <text:p text:style-name="al">Een eenmalige subsidie kan worden verstrekt voor fysieke maatregelen ten behoeve van zonne-energie. De activiteiten die in aanmerking komen voor subsidie zijn als volgt:</text:p>
              <text:list text:style-name="id1-3-2-2-2-2-3">
                <text:list-item text:style-override="id1-3-2-2-2-2-3-1">
                  <text:number>1.</text:number>
                  <text:p text:style-name="al">Plaatsing van een volledig (nieuw) zonnesysteem van minimaal 15 kWp. Onder een zonnesysteem verstaan we minimaal zonnepanelen en omvormer.</text:p>
                </text:list-item>
                <text:list-item text:style-override="id1-3-2-2-2-2-3-2">
                  <text:number>2.</text:number>
                  <text:p text:style-name="al">Plaatsing van aanvullende zonnepanelen op een bestaand zonnesysteem. Met de subsidie wordt een eerder geplaatst en werkend zonnesysteem aangevuld met meer wattpiek. Dit kan betekenen ofwel de bestaande zonnepanelen vervangen ofwel meer zonnepanelen toevoegen aan de installatie die eerder is geplaatst.</text:p>
                </text:list-item>
                <text:list-item text:style-override="id1-3-2-2-2-2-3-3">
                  <text:number>3.</text:number>
                  <text:p text:style-name="al">Binnen het zonnesysteem een congestieneutrale of congestieverminderende batterij, mits er een CBC-verklaring van de netbeheerder kan worden overgelegd.</text:p>
                </text:list-item>
                <text:list-item text:style-override="id1-3-2-2-2-2-3-4">
                  <text:number>4.</text:number>
                  <text:p text:style-name="al">Indien noodzakelijk voor de realisatie van het zonsysteem, het aanpassen van de dak- of gevelconstructie of het opstellen van een draagconstructie voor zonnepanelen op of over het dak of de gevel.</text:p>
                </text:list-item>
              </text:list>
            </text:section>
            <text:section text:name="artikel_id1-3-2-2-2-3" text:style-name="artikel">
              <text:p text:style-name="artikel_kop_titel"><text:span text:style-name="artikel_kop_label">Artikel</text:span> <text:span text:style-name="artikel_kop_nr">4</text:span> Voorwaarden zonnepanelenfonds</text:p>
              <text:list text:style-name="id1-3-2-2-2-3-2">
                <text:list-item text:style-override="id1-3-2-2-2-3-2">
                  <text:number>1.</text:number>
                  <text:p text:style-name="al">Om in aanmerking te komen voor subsidie gelden de volgende algemene eisen:</text:p>
                  <text:list text:style-name="id1-3-2-2-2-3-2-3">
                    <text:list-item text:style-override="id1-3-2-2-2-3-2-3-1">
                      <text:number>a.</text:number>
                      <text:p text:style-name="al">Wanneer subsidie wordt aangevraagd, dient de voorziening ten minste 5 jaar in stand gehouden worden.</text:p>
                    </text:list-item>
                    <text:list-item text:style-override="id1-3-2-2-2-3-2-3-2">
                      <text:number>b.</text:number>
                      <text:p text:style-name="al">De subsidieontvanger is eigenaar van het dak of heeft op het moment van aanvraag toestemming van de eigenaar. </text:p>
                    </text:list-item>
                    <text:list-item text:style-override="id1-3-2-2-2-3-2-3-3">
                      <text:number>c.</text:number>
                      <text:p text:style-name="al">Wanneer subsidieaanvraag voor plaatsing van zonnepanelen wordt gedaan, dienen de panelen op dakoppervlak geplaatst te worden.</text:p>
                    </text:list-item>
                    <text:list-item text:style-override="id1-3-2-2-2-3-2-3-4">
                      <text:number>d.</text:number>
                      <text:p text:style-name="al">Na toekenning wordt de subsidiabele activiteit binnen 12 maanden uitgevoerd en de subsidie benut.</text:p>
                    </text:list-item>
                    <text:list-item text:style-override="id1-3-2-2-2-3-2-3-5">
                      <text:number>e.</text:number>
                      <text:p text:style-name="al">Intekening zonnepanelen, plus een getekende offerte is verplicht.</text:p>
                    </text:list-item>
                  </text:list>
                </text:list-item>
              </text:list>
            </text:section>
            <text:section text:name="artikel_id1-3-2-2-2-4" text:style-name="artikel">
              <text:p text:style-name="artikel_kop_titel"><text:span text:style-name="artikel_kop_label">Artikel</text:span> <text:span text:style-name="artikel_kop_nr">5</text:span> Aanvragen en vaststellen subsidie</text:p>
              <text:list text:style-name="id1-3-2-2-2-4-2">
                <text:list-item text:style-override="id1-3-2-2-2-4-2">
                  <text:number>1.</text:number>
                  <text:p text:style-name="al">Aanvragen dienen te voldoen aan de vereisten in artikel 11 van de ASV. Met uitzondering van de bepaling in lid 2 onder c.</text:p>
                </text:list-item>
                <text:list-item text:style-override="id1-3-2-2-2-4-3">
                  <text:number>2.</text:number>
                  <text:p text:style-name="al">Aanvragen worden ingediend via het webformulier op de gemeentelijke website.</text:p>
                </text:list-item>
                <text:list-item text:style-override="id1-3-2-2-2-4-4">
                  <text:number>3.</text:number>
                  <text:p text:style-name="al">Aanvullende eisen voor aanvragen</text:p>
                  <text:list text:style-name="id1-3-2-2-2-4-4-3">
                    <text:list-item text:style-override="id1-3-2-2-2-4-4-3-1">
                      <text:number>a.</text:number>
                      <text:p text:style-name="al">Duidelijke omschrijving van de te nemen maatregelen en bijbehorende werkzaamheden.</text:p>
                    </text:list-item>
                    <text:list-item text:style-override="id1-3-2-2-2-4-4-3-2">
                      <text:number>b.</text:number>
                      <text:p text:style-name="al">Begroting van de totale kosten op basis van de gekregen offerte(s). </text:p>
                    </text:list-item>
                  </text:list>
                </text:list-item>
                <text:list-item text:style-override="id1-3-2-2-2-4-5">
                  <text:number>4.</text:number>
                  <text:p text:style-name="al">Aanvragen kunnen worden ingediend vanaf de inwerkingtreding van deze regeling tot en met 31 december 2026, tenzij het subsidieplafond eerder is bereikt.</text:p>
                </text:list-item>
                <text:list-item text:style-override="id1-3-2-2-2-4-6">
                  <text:number>5.</text:number>
                  <text:p text:style-name="al">Per bedrijf kan maximaal één subsidieaanvraag worden ingediend.</text:p>
                </text:list-item>
                <text:list-item text:style-override="id1-3-2-2-2-4-7">
                  <text:number>6.</text:number>
                  <text:p text:style-name="al">Alleen aanvragen die volledig zijn en voldoen aan alle vereisten voor deze regeling worden in behandeling genomen. Indien een aanvraag niet volledig is en/of aan de vereisten voldoet, wordt de aanvrager eenmalig in de gelegenheid gesteld om dit binnen 14 dagen te herstellen (hersteltermijn). </text:p>
                </text:list-item>
              </text:list>
            </text:section>
            <text:section text:name="artikel_id1-3-2-2-2-5" text:style-name="artikel">
              <text:p text:style-name="artikel_kop_titel"><text:span text:style-name="artikel_kop_label">Artikel</text:span> <text:span text:style-name="artikel_kop_nr">6</text:span> Hoogte van de subsidie</text:p>
              <text:list text:style-name="id1-3-2-2-2-5-2">
                <text:list-item text:style-override="id1-3-2-2-2-5-2">
                  <text:number>1.</text:number>
                  <text:p text:style-name="al">De subsidie voor de in artikel 3 bedoelde maatregelen bedraagt maximaal €5.000,- per aanvraag.</text:p>
                </text:list-item>
                <text:list-item text:style-override="id1-3-2-2-2-5-3">
                  <text:number>2.</text:number>
                  <text:p text:style-name="al">De subsidie bedraagt maximaal 50% van de totale kosten.</text:p>
                </text:list-item>
              </text:list>
            </text:section>
            <text:section text:name="artikel_id1-3-2-2-2-6" text:style-name="artikel">
              <text:p text:style-name="artikel_kop_titel"><text:span text:style-name="artikel_kop_label">Artikel</text:span> <text:span text:style-name="artikel_kop_nr">7</text:span> Verdeelregels en subsidieplafond</text:p>
              <text:list text:style-name="id1-3-2-2-2-6-2">
                <text:list-item text:style-override="id1-3-2-2-2-6-2">
                  <text:number>1.</text:number>
                  <text:p text:style-name="al">Het toekennen van de subsidies vindt plaats op volgorde van het tijdstip waarop de subsidieaanvraag via het webformulier is ingediend en de aanvraag voldoet aan alle vereisten. </text:p>
                </text:list-item>
                <text:list-item text:style-override="id1-3-2-2-2-6-3">
                  <text:number>2.</text:number>
                  <text:p text:style-name="al">Indien en voor zover het toekennen van subsidieaanvragen, op volgorde zoals bedoeld in lid 1, leidt tot overschrijding van het subsidieplafond, worden deze subsidieaanvragen op grond van artikel 4:25, lid 2 van de Algemene wet bestuursrecht geweigerd.</text:p>
                </text:list-item>
                <text:list-item text:style-override="id1-3-2-2-2-6-4">
                  <text:number>3.</text:number>
                  <text:p text:style-name="al">Het subsidieplafond is vastgesteld door de gemeenteraad en bepaald op €50.000 euro.</text:p>
                </text:list-item>
              </text:list>
            </text:section>
            <text:section text:name="artikel_id1-3-2-2-2-7" text:style-name="artikel">
              <text:p text:style-name="artikel_kop_titel"><text:span text:style-name="artikel_kop_label">Artikel</text:span> <text:span text:style-name="artikel_kop_nr">8</text:span> Weigeringsgronden</text:p>
              <text:p text:style-name="al">De weigeringsgronden in de Algemene wet bestuursrecht en de ASV zijn onverkort van toepassing. Daarnaast wordt de subsidie geweigerd indien reeds is begonnen met de realisatie van de verduurzamingsmaatregel voordat de aanvraag tot subsidieverlening is ingediend.</text:p>
            </text:section>
            <text:section text:name="artikel_id1-3-2-2-2-8" text:style-name="artikel">
              <text:p text:style-name="artikel_kop_titel"><text:span text:style-name="artikel_kop_label">Artikel</text:span> <text:span text:style-name="artikel_kop_nr">9</text:span> Subsidie voorschot</text:p>
              <text:p text:style-name="al">De toegekende subsidies worden bevoorschot volgens artikel 16 lid 1 van de ASV.</text:p>
            </text:section>
            <text:section text:name="artikel_id1-3-2-2-2-9" text:style-name="artikel">
              <text:p text:style-name="artikel_kop_titel"><text:span text:style-name="artikel_kop_label">Artikel</text:span> <text:span text:style-name="artikel_kop_nr">10</text:span> Verantwoording en vaststelling subsidie</text:p>
              <text:list text:style-name="id1-3-2-2-2-9-2">
                <text:list-item text:style-override="id1-3-2-2-2-9-2">
                  <text:number>1.</text:number>
                  <text:p text:style-name="al">Met toepassing van artikel 20 lid 4 van de ASV dient de verleende subsidie achteraf te worden verantwoord. Artikel 21 lid 1 is overeenkomstig van toepassing op de subsidies in kader van deze regeling, hetgeen betekent dat binnen 8 weken na afronding van de werkzaamheden een aanvraag tot subsidievaststelling moet worden ingediend via het webformulier op de website van de gemeente. </text:p>
                </text:list-item>
                <text:list-item text:style-override="id1-3-2-2-2-9-3">
                  <text:number>2.</text:number>
                  <text:p text:style-name="al">Met de aanvraag subsidievaststelling dient de besteding van de subsidie te worden verantwoord aan de hand van de betaalde facturen en foto’s van het werk.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Wijziging andere regelingen</text:p>
              <text:p text:style-name="al">Voor zover daarvan in deze regeling niet wordt afgeweken, geldt de ASV gemeente Heemskerk 2024 onverkort.</text:p>
            </text:section>
            <text:section text:name="artikel_id1-3-2-2-3-3" text:style-name="artikel">
              <text:p text:style-name="artikel_kop_titel"><text:span text:style-name="artikel_kop_label">Artikel</text:span> <text:span text:style-name="artikel_kop_nr">12</text:span> Inwerkingtreding </text:p>
              <text:p text:style-name="al">Deze subsidieregeling treedt in werking op 1 januari 2026 en loopt tot en met 31 december 2026.</text:p>
            </text:section>
            <text:section text:name="artikel_id1-3-2-2-3-4" text:style-name="artikel">
              <text:p text:style-name="artikel_kop_titel"><text:span text:style-name="artikel_kop_label">Artikel</text:span> <text:span text:style-name="artikel_kop_nr">13</text:span> Citeertitel</text:p>
              <text:p text:style-name="al">Deze subsidieregeling wordt aangehaald als: Subsidieregeling zonnepanelenfonds bedrijventerreinen Heemskerk 2026.</text:p>
            </text:section>
            <text:p text:style-name="hoofdstuk_bottom"/>
          </text:section>
        </text:section>
        <text:section text:name="regeling-sluiting_id1-3-2-3" text:style-name="regeling-sluiting">
          <text:section text:name="ondertekening_id1-3-2-3-1">
            <text:p><text:span text:style-name="functie">Aldus vastgesteld in de B&amp;W vergadering van 28 oktober 2025</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2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lgemene subsidieverordening gemeente Heemskerk 2024]|[https://lokaleregelgeving.overheid.nl/CVDR721559/1</meta:user-defined>
    <meta:user-defined meta:name="OVERHEIDop.referentienummer">D/2025/752189</meta:user-defined>
    <meta:user-defined meta:name="DCTERMS.alternative">Subsidieregeling zonnepanelenfonds bedrijventerreinen Heemskerk 2026</meta:user-defined>
    <dc:language>nl</dc:language>
    <meta:user-defined meta:name="OVERHEIDop.locatietype/OVERHEIDop.gebiedsmarkering">Gemeente</meta:user-defined>
    <meta:user-defined meta:name="DC.title">Subsidieregeling zonnepanelenfonds bedrijventerreinen Heemskerk 2026</meta:user-defined>
    <meta:user-defined meta:name="DCTERMS.W3CDTF/DCTERMS.available">2025-11-07</meta:user-defined>
    <meta:user-defined meta:name="DCTERMS.W3CDTF/OVERHEIDop.jaargang">2025</meta:user-defined>
    <meta:user-defined meta:name="OVERHEIDop.publicationIssue">479272</meta:user-defined>
    <meta:user-defined meta:name="OVERHEIDop.betreftRegeling">CVDR746393_1</meta:user-defined>
    <meta:user-defined meta:name="xs:date/OVERHEIDop.startdatum">2026-01-01</meta:user-defined>
    <meta:user-defined meta:name="xs:date/OVERHEIDop.einddatum">2027-01-01</meta:user-defined>
    <meta:user-defined meta:name="OVERHEIDop.GmbID/DC.identifier">gmb-2025-479272</meta:user-defined>
    <meta:user-defined meta:name="OVERHEIDop.versieInformatie"/>
  </office:meta>
</office:document-meta>
</file>