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ZONE UITBREIDEN KERKEBUURT BERKHOUT</text:p>
      <text:section text:name="regeling_id1-3-2" text:style-name="regeling">
        <text:section text:name="aanhef_id1-3-2-1" text:style-name="aanhef">
          <text:section text:name="afkondiging_id1-3-2-1-1" text:style-name="afkondiging">
            <text:p text:style-name="afkondiging_top"/>
            <text:p text:style-name="al"/>
            <text:p text:style-name="al">NUMMER   499</text:p>
            <text:p text:style-name="al">DOCUMENTNUMMER D25.005012</text:p>
            <text:p text:style-name="al">PROCESNUMMER  ZK25001493</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m de verkeersveiligheid te vergroten wordt het dorplint van Berkhout opnieuw ingericht. Het dorpslint valt volgens Duurzaam Veilig onder een ‘grijze’ weg. De 30 km-zone wordt uitgebreid in meerdere fases over het gehele dorpslint, Oosteinde, Kerkebuurt, Slagterslaan en Westeinde. De werkzaamheden van de Kerkebuurt tot het kruispunt met de Slagterslaan zijn afgerond. Daarmee is dit gedeelte van de 30 km-zone uitgebreid en is het wenselijk om dit op de juiste wijze aan te gev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e 30 km-zone uit te breiden tot het kruispunt met de Slagterslaan door plaatsing van borden conform model A1-30zb uit bijlage I van het Reglement verkeersregels en verkeerstekens 1990. Een en ander staat aangegeven op de bij dit besluit behorende tekening (D-500-499).</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3 novem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2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30 km zone uitbreiden - Kerkebuurt Berk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DC.title">VERKEERSBESLUIT 30 KM-ZONE UITBREIDEN KERKEBUURT BERKHOUT</meta:user-defined>
    <meta:user-defined meta:name="DCTERMS.W3CDTF/DCTERMS.available">2025-11-05</meta:user-defined>
    <meta:user-defined meta:name="OVERHEIDop.externeBijlage">tekening|exb-2025-39732</meta:user-defined>
    <meta:user-defined meta:name="DCTERMS.W3CDTF/OVERHEIDop.jaargang">2025</meta:user-defined>
    <meta:user-defined meta:name="OVERHEIDop.publicationIssue">479269</meta:user-defined>
    <meta:user-defined meta:name="OVERHEIDop.GmbID/DC.identifier">gmb-2025-479269</meta:user-defined>
    <meta:user-defined meta:name="OVERHEIDop.versieInformatie"/>
  </office:meta>
</office:document-meta>
</file>