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slopen van het pand en verwijderen van asbesthoudend materiaal - Zandbergenlaan 44, 3817 GP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slopen van het pand en verwijderen van asbesthoudend materiaal op het perceel Zandbergenlaan 44, 3817 GP Amersfoort</text:span>
          </text:p>
            <text:p text:style-name="common-al">De Gemeente Amersfoort heeft op 16-07-2025 een sloopmelding ontvangen voor het slopen van het pand en verwijderen van asbesthoudend materiaal op het perceel Zandbergenlaan 44, 3817 GP Amersfoort, met kenmerk CLZ-00027137<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03-11-2025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9268</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268</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268</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27137</meta:user-defined>
    <dc:language>nl</dc:language>
    <meta:user-defined meta:name="OVERHEIDop.locatietype/OVERHEIDop.gebiedsmarkering">Punt</meta:user-defined>
    <meta:user-defined meta:name="DC.title">geaccepteerde sloopmelding  - het slopen van het pand en verwijderen van asbesthoudend materiaal - Zandbergenlaan 44, 3817 GP Amersfoort</meta:user-defined>
    <meta:user-defined meta:name="DCTERMS.W3CDTF/DCTERMS.available">2025-11-05</meta:user-defined>
    <meta:user-defined meta:name="DCTERMS.W3CDTF/OVERHEIDop.jaargang">2025</meta:user-defined>
    <meta:user-defined meta:name="OVERHEIDop.publicationIssue">479268</meta:user-defined>
    <meta:user-defined meta:name="OVERHEIDop.GmbID/DC.identifier">gmb-2025-479268</meta:user-defined>
    <meta:user-defined meta:name="OVERHEIDop.versieInformatie"/>
  </office:meta>
</office:document-meta>
</file>