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scholingsverbod in Vogelaarpa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Marina Starmans stelt een samenscholingsverbod in voor het Vogelaarpark, omliggende straten en het winkelgebied Schoonhout. Het verbod geldt voor groepen van twee of meer jongeren tot en met 25 jaar, van 1 november 2025 tot en met 11 januari 2026. Handhaving vindt plaats op maandag tot en met vrijdag van 18.00 tot 04.00 uur en 24 uur per dag in het weekend, schoolvakanties en feestdagen.</text:p>
            <text:p text:style-name="al">Het verbod is ingesteld vanwege toenemende overlast, zoals vuurwerk, vernieling, brandstichting en intimiderend gedrag. Kinderen die buitenspelen of mensen die samen wandelen vallen er niet onder.</text:p>
            <text:p text:style-name="al">Met het verbod kunnen politie en boa’s sneller optreden. Overtreders riskeren boetes, HALT-verwijzing, gebiedsverbod of last onder dwangsom. De gemeente blijft toezicht houden en biedt ook begeleiding aan jongeren en ouders.</text:p>
            <text:p text:style-name="al">Overlast melden kan via 14 076 (gemeente), 0900-8844 (politie) of WhatsApp 06-12744577 voor vuurwerkoverlast tot 31 januari 2026. Voor meer informatie bekijk <text:a xlink:href="https://www.etten-leurmakenwesamen.nl/eigentijds+bestuur+en+dienstverlening/samenscholingsverbod-vogelaarpark/" xlink:type="simple">https://www.etten-leurmakenwesam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92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amenscholingsverbod in Vogelaarpark</meta:user-defined>
    <meta:user-defined meta:name="DCTERMS.W3CDTF/DCTERMS.available">2025-11-05</meta:user-defined>
    <meta:user-defined meta:name="DCTERMS.W3CDTF/OVERHEIDop.jaargang">2025</meta:user-defined>
    <meta:user-defined meta:name="OVERHEIDop.publicationIssue">479260</meta:user-defined>
    <meta:user-defined meta:name="OVERHEIDop.GmbID/DC.identifier">gmb-2025-479260</meta:user-defined>
    <meta:user-defined meta:name="OVERHEIDop.versieInformatie"/>
  </office:meta>
</office:document-meta>
</file>