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nabij Huygendijk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nabij Huygendijk in Heerhugowaard</text:span>
          </text:p>
            <text:p text:style-name="common-al">
            
          </text:p>
            <text:p text:style-name="common-al">Op 31-10-2025 hebben wij een aanvraag voor een omgevingsvergunning ontvangen voor het verzwaren van het middenspanningsnet op de locatie nabij Huygendijk in Heerhugowaard. De aanvraag is geregistreerd onder zaaknummer 1179634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79258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258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7963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van Aanvraag Omgevingsvergunning nabij Huygendijk in Heerhugowaard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258</meta:user-defined>
    <meta:user-defined meta:name="OVERHEIDop.GmbID/DC.identifier">gmb-2025-479258</meta:user-defined>
    <meta:user-defined meta:name="OVERHEIDop.versieInformatie"/>
  </office:meta>
</office:document-meta>
</file>