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5">
      <text:list-level-style-bullet style:num-suffix="" text:bullet-char="​" text:level="1">
        <style:list-level-properties text:min-label-width="10mm"/>
      </text:list-level-style-bullet>
    </text:list-style>
    <text:list-style style:name="id1-3-2-2-1-2-1-26">
      <text:list-level-style-bullet style:num-suffix="" text:bullet-char="​" text:level="1">
        <style:list-level-properties text:min-label-width="10mm"/>
      </text:list-level-style-bullet>
    </text:list-style>
    <text:list-style style:name="id1-3-2-2-1-2-1-27">
      <text:list-level-style-bullet style:num-suffix="" text:bullet-char="​" text:level="1">
        <style:list-level-properties text:min-label-width="10mm"/>
      </text:list-level-style-bullet>
    </text:list-style>
    <text:list-style style:name="id1-3-2-2-1-2-1-28">
      <text:list-level-style-bullet style:num-suffix="" text:bullet-char="​" text:level="1">
        <style:list-level-properties text:min-label-width="10mm"/>
      </text:list-level-style-bullet>
    </text:list-style>
    <text:list-style style:name="id1-3-2-2-1-2-1-29">
      <text:list-level-style-bullet style:num-suffix="" text:bullet-char="​" text:level="1">
        <style:list-level-properties text:min-label-width="10mm"/>
      </text:list-level-style-bullet>
    </text:list-style>
    <text:list-style style:name="id1-3-2-2-1-2-1-30">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41 locaties voor gfe-containers in Terwijde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aanwijzingsbesluit gebaseerd is; </text:p>
              </text:list-item>
            </text:list>
            <text:p text:style-name="al"/>
            <text:p text:style-name="al">nemen een besluit voor de plaatsing van gfe containers voor groente-, fruit- en etensresten op 41 locaties in Terwijde. </text:p>
            <text:p text:style-name="al"/>
            <text:p text:style-name="al">Overwegende dat;</text:p>
            <text:list text:style-name="id1-3-2-1-1-9">
              <text:list-item text:style-override="id1-3-2-1-1-9-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9-2">
                <text:number>•</text:number>
                <text:p text:style-name="al">Burgemeester en wethouders de bevoegdheid hebben om hierover te besluiten;</text:p>
              </text:list-item>
              <text:list-item text:style-override="id1-3-2-1-1-9-3">
                <text:number>•</text:number>
                <text:p text:style-name="al">Op de locaties groente-, fruit-, en etensresten wordt ingezameld door middel van gfe-containers;</text:p>
              </text:list-item>
              <text:list-item text:style-override="id1-3-2-1-1-9-4">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item text:style-override="id1-3-2-1-1-9-5">
                <text:number>•</text:number>
                <text:p text:style-name="al">Het ontwerpaanwijzingsbesluit heeft zes weken ter inzage gelegen. Er zijn 19 zienswijzen ingediend; </text:p>
              </text:list-item>
              <text:list-item text:style-override="id1-3-2-1-1-9-6">
                <text:number>•</text:number>
                <text:p text:style-name="al">Het college de zienswijzen inhoudelijk heeft beantwoord in een twee-kolommen-stuk. Dit document is te vinden op <text:a xlink:href="http://www.utrecht.nl/gfe" xlink:type="simple">www.utrecht.nl/gfe</text:a></text:p>
              </text:list-item>
              <text:list-item text:style-override="id1-3-2-1-1-9-7">
                <text:number>•</text:number>
                <text:p text:style-name="al">De zienswijzen hebben in 3 gevallen geleid tot een wijziging van de oorspronkelijk voorgestelde locatie.</text:p>
              </text:list-item>
            </text:list>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cur">Locaties </text:span>
              <text:span text:style-name="nadrukcur">(aantal 31) </text:span>
              <text:span text:style-name="nadrukcur">waar geen zienswijzen op zijn ingediend en </text:span>
              <text:span text:style-name="nadrukcur">d</text:span>
              <text:span text:style-name="nadrukcur">ie zijn behouden:</text:span>
            </text:p>
            <text:section text:name="structuurtekst_id1-3-2-2-1-2" text:style-name="structuurtekst">
              <text:list text:style-name="id1-3-2-2-1-2-1">
                <text:list-item text:style-override="id1-3-2-2-1-2-1-1">
                  <text:number/>
                  <text:p text:style-name="al">James Johnsonstraat ter hoogte van nummer 9</text:p>
                </text:list-item>
                <text:list-item text:style-override="id1-3-2-2-1-2-1-2">
                  <text:number/>
                  <text:p text:style-name="al">James Johnsonstraat ter hoogte van nummer 8</text:p>
                </text:list-item>
                <text:list-item text:style-override="id1-3-2-2-1-2-1-3">
                  <text:number/>
                  <text:p text:style-name="al">Louis Armstronglaan ter hoogte van 726</text:p>
                </text:list-item>
                <text:list-item text:style-override="id1-3-2-2-1-2-1-4">
                  <text:number/>
                  <text:p text:style-name="al">Louis Armstronglaan ter hoogte van 582</text:p>
                </text:list-item>
                <text:list-item text:style-override="id1-3-2-2-1-2-1-5">
                  <text:number/>
                  <text:p text:style-name="al">Louis Armstronglaan/Erroll Garnerstraat</text:p>
                </text:list-item>
                <text:list-item text:style-override="id1-3-2-2-1-2-1-6">
                  <text:number/>
                  <text:p text:style-name="al">Louis Armstronglaan 155/ Miles Davisstraat</text:p>
                </text:list-item>
                <text:list-item text:style-override="id1-3-2-2-1-2-1-7">
                  <text:number/>
                  <text:p text:style-name="al">Ray Connifpad ter hoogte van 14/Miles Davisstraat</text:p>
                </text:list-item>
                <text:list-item text:style-override="id1-3-2-2-1-2-1-8">
                  <text:number/>
                  <text:p text:style-name="al">Chris Barberpad ter hoogte van 1/John Coltranestraat ter hoogte van nummer 75</text:p>
                </text:list-item>
                <text:list-item text:style-override="id1-3-2-2-1-2-1-9">
                  <text:number/>
                  <text:p text:style-name="al">Duke Ellingtonstraat ter hoogte van nummer 36</text:p>
                </text:list-item>
                <text:list-item text:style-override="id1-3-2-2-1-2-1-10">
                  <text:number/>
                  <text:p text:style-name="al">Fletcher Hendersonstraat ter hoogte van 1 tm 13 en 29 tm 43a</text:p>
                </text:list-item>
                <text:list-item text:style-override="id1-3-2-2-1-2-1-11">
                  <text:number/>
                  <text:p text:style-name="al">Duke Ellingtonstraat/Jazzsingel ter hoogte van 39</text:p>
                </text:list-item>
                <text:list-item text:style-override="id1-3-2-2-1-2-1-12">
                  <text:number/>
                  <text:p text:style-name="al">Jazzsingel ter hoogte van nummer 10</text:p>
                </text:list-item>
                <text:list-item text:style-override="id1-3-2-2-1-2-1-13">
                  <text:number/>
                  <text:p text:style-name="al">Nat King Colestraat ter hoogte van nummer 38</text:p>
                </text:list-item>
                <text:list-item text:style-override="id1-3-2-2-1-2-1-14">
                  <text:number/>
                  <text:p text:style-name="al">Ray Charlesstraat ter hoogte van nummer 38</text:p>
                </text:list-item>
                <text:list-item text:style-override="id1-3-2-2-1-2-1-15">
                  <text:number/>
                  <text:p text:style-name="al">Billy Holidaystraat ter hoogte van 1 totb63</text:p>
                </text:list-item>
                <text:list-item text:style-override="id1-3-2-2-1-2-1-16">
                  <text:number/>
                  <text:p text:style-name="al">Louis Armstrongboulevard/ Ella Fitzgeraldplein</text:p>
                </text:list-item>
                <text:list-item text:style-override="id1-3-2-2-1-2-1-17">
                  <text:number/>
                  <text:p text:style-name="al">Louis Armstrongboulevard/Ella Fitzgeraldplein 71/ 179</text:p>
                </text:list-item>
                <text:list-item text:style-override="id1-3-2-2-1-2-1-18">
                  <text:number/>
                  <text:p text:style-name="al">Louis Armstrongboulevard/Ella Fitzgeraldplein</text:p>
                </text:list-item>
                <text:list-item text:style-override="id1-3-2-2-1-2-1-19">
                  <text:number/>
                  <text:p text:style-name="al">Operettelaan ter hoogte van 651-751</text:p>
                </text:list-item>
                <text:list-item text:style-override="id1-3-2-2-1-2-1-20">
                  <text:number/>
                  <text:p text:style-name="al">Operettelaan ter hoogte van 501-587</text:p>
                </text:list-item>
                <text:list-item text:style-override="id1-3-2-2-1-2-1-21">
                  <text:number/>
                  <text:p text:style-name="al">Georg Jarnostraat ter hoogte van 1 -61</text:p>
                </text:list-item>
                <text:list-item text:style-override="id1-3-2-2-1-2-1-22">
                  <text:number/>
                  <text:p text:style-name="al">Emile Hullebroeckstraat ter hoogte van 74-134</text:p>
                </text:list-item>
                <text:list-item text:style-override="id1-3-2-2-1-2-1-23">
                  <text:number/>
                  <text:p text:style-name="al">Walter Kollolaaan 115 -149</text:p>
                </text:list-item>
                <text:list-item text:style-override="id1-3-2-2-1-2-1-24">
                  <text:number/>
                  <text:p text:style-name="al">Musicallaan ter hoogte van 455-535</text:p>
                </text:list-item>
                <text:list-item text:style-override="id1-3-2-2-1-2-1-25">
                  <text:number/>
                  <text:p text:style-name="al">Musicallaan ter hoogte van 345-453</text:p>
                </text:list-item>
                <text:list-item text:style-override="id1-3-2-2-1-2-1-26">
                  <text:number/>
                  <text:p text:style-name="al">Musicallaan 225-343</text:p>
                </text:list-item>
                <text:list-item text:style-override="id1-3-2-2-1-2-1-27">
                  <text:number/>
                  <text:p text:style-name="al">Edmond Audranstraat ter hoogte van 2-72</text:p>
                </text:list-item>
                <text:list-item text:style-override="id1-3-2-2-1-2-1-28">
                  <text:number/>
                  <text:p text:style-name="al">Musicallaan ter hoogte van ingang nummers 15-73</text:p>
                </text:list-item>
                <text:list-item text:style-override="id1-3-2-2-1-2-1-29">
                  <text:number/>
                  <text:p text:style-name="al">Louis Armstronglaan ter hoogte van 12-128</text:p>
                </text:list-item>
                <text:list-item text:style-override="id1-3-2-2-1-2-1-30">
                  <text:number/>
                  <text:p text:style-name="al">Glenn Millerpad/ Lester Youngpad</text:p>
                </text:list-item>
                <text:list-item text:style-override="id1-3-2-2-1-2-1-31">
                  <text:number/>
                  <text:p text:style-name="al">Operettelaan ter hoogte van nummer 383 tot en met 477</text:p>
                </text:list-item>
              </text:list>
            </text:section>
          </text:section>
          <text:section text:name="paragraaf_id1-3-2-2-2" text:style-name="paragraaf">
            <text:p text:style-name="paragraaf_kop"><text:span text:style-name="label"/> <text:span text:style-name="nr"/> 
              <text:span text:style-name="nadrukcur">Locaties </text:span>
              <text:span text:style-name="nadrukcur">(</text:span>
              <text:span text:style-name="nadrukcur">aantal 7</text:span>
              <text:span text:style-name="nadrukcur">) </text:span>
              <text:span text:style-name="nadrukcur">waar wel zienswijzen op zijn ingediend, maar wat niet tot een wijziging heeft geleid</text:span>
              <text:span text:style-name="nadrukcur"> en de locaties dus zijn behouden:</text:span>
            </text:p>
            <text:section text:name="structuurtekst_id1-3-2-2-2-2" text:style-name="structuurtekst">
              <text:list text:style-name="id1-3-2-2-2-2-1">
                <text:list-item text:style-override="id1-3-2-2-2-2-1-1">
                  <text:number/>
                  <text:p text:style-name="al">Jazzsingel/Glenn Millerpad</text:p>
                </text:list-item>
                <text:list-item text:style-override="id1-3-2-2-2-2-1-2">
                  <text:number/>
                  <text:p text:style-name="al">Edmond Audranstraat 1-233</text:p>
                </text:list-item>
                <text:list-item text:style-override="id1-3-2-2-2-2-1-3">
                  <text:number/>
                  <text:p text:style-name="al">Walter Kollolaan 70-114</text:p>
                </text:list-item>
                <text:list-item text:style-override="id1-3-2-2-2-2-1-4">
                  <text:number/>
                  <text:p text:style-name="al">Oscar Hammersteinstraat ter hoogte van nummer 25-72</text:p>
                </text:list-item>
                <text:list-item text:style-override="id1-3-2-2-2-2-1-5">
                  <text:number/>
                  <text:p text:style-name="al">Operettelaan 87/Paul Burkhardplantsoen</text:p>
                </text:list-item>
                <text:list-item text:style-override="id1-3-2-2-2-2-1-6">
                  <text:number/>
                  <text:p text:style-name="al">Louis Armstronglaan ter hoogte van nummer 130-212 </text:p>
                </text:list-item>
                <text:list-item text:style-override="id1-3-2-2-2-2-1-7">
                  <text:number/>
                  <text:p text:style-name="al">Louis Armstrong ter hoogte van 352</text:p>
                </text:list-item>
              </text:list>
            </text:section>
          </text:section>
          <text:section text:name="paragraaf_id1-3-2-2-3" text:style-name="paragraaf">
            <text:p text:style-name="paragraaf_kop"><text:span text:style-name="label"/> <text:span text:style-name="nr"/> 
              <text:span text:style-name="nadrukcur">Locaties</text:span>
              <text:span text:style-name="nadrukcur"/>
              <text:span text:style-name="nadrukcur">(aantal 3) </text:span>
              <text:span text:style-name="nadrukcur">waar wel zienswijzen op zijn ingediend, en zijn gewijzigd naar een andere locatie</text:span>
              <text:span text:style-name="nadrukcur">:</text:span>
            </text:p>
            <text:section text:name="structuurtekst_id1-3-2-2-3-2" text:style-name="structuurtekst">
              <text:list text:style-name="id1-3-2-2-3-2-1">
                <text:list-item text:style-override="id1-3-2-2-3-2-1-1">
                  <text:number/>
                  <text:p text:style-name="al">Sonny Rollinsstraat ter hoogte van nummer 156</text:p>
                </text:list-item>
                <text:list-item text:style-override="id1-3-2-2-3-2-1-2">
                  <text:number/>
                  <text:p text:style-name="al">Leo Ascherhof (Herbert Kawanstraat/Operettelaan 151)</text:p>
                </text:list-item>
                <text:list-item text:style-override="id1-3-2-2-3-2-1-3">
                  <text:number/>
                  <text:p text:style-name="al">Jazzsingel 872/889</text:p>
                </text:list-item>
              </text:list>
              <text:p text:style-name="al">Besluiten het volgende:</text:p>
              <text:p text:style-name="al">41 locaties voor gfe- containers (hierboven genoemd onder onderdeel A, B en C) en zoals weergegeven op de bij dit besluit behorende website <text:a xlink:href="http://www.utrecht.nl/gfe" xlink:type="simple">www.utrecht.nl/gfe</text:a> vast te stellen;</text:p>
              <text:p text:style-name="al">Dit besluit treedt in werking de dag na bekendmaking</text:p>
            </text:section>
          </text:section>
        </text:section>
        <text:section text:name="regeling-sluiting_id1-3-2-3" text:style-name="regeling-sluiting">
          <text:section text:name="ondertekening_id1-3-2-3-1">
            <text:p><text:span text:style-name="functie">Utrecht, 14 november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text:span text:style-name="nadrukondlijn">niet</text:span>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8">
            <text:list-item text:style-override="id1-3-2-4-8-1">
              <text:number>•</text:number>
              <text:p text:style-name="al">uw naam, adres, datum en handtekening; graag ook het telefoonnummer waarop u overdag te bereiken bent;</text:p>
            </text:list-item>
            <text:list-item text:style-override="id1-3-2-4-8-2">
              <text:number>•</text:number>
              <text:p text:style-name="al">een omschrijving van het besluit waartegen het bezwaarschrift is gericht; vermeld hierbij de datum van bekendmaking van dat besluit of stuur een kopie van het besluit mee;</text:p>
            </text:list-item>
            <text:list-item text:style-override="id1-3-2-4-8-3">
              <text:number>•</text:number>
              <text:p text:style-name="al">de reden waarom u vindt dat het besluit onjuist is;</text:p>
            </text:list-item>
            <text:list-item text:style-override="id1-3-2-4-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2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                     ]|[1.0:c:BWBR0044962&amp;artikel=3.4&amp;g=2024-01-01</meta:user-defined>
    <meta:user-defined meta:name="DCTERMS.abstract">Besluit tot aanwijzing van 41 locaties voor gfe-containers in Terwijde gemeente Utrecht</meta:user-defined>
    <meta:user-defined meta:name="DCTERMS.alternative">Besluit tot aanwijzing van 41 locaties voor gfe-containers in Terwijde gemeente Utrecht</meta:user-defined>
    <dc:language>nl</dc:language>
    <meta:user-defined meta:name="OVERHEIDop.locatietype/OVERHEIDop.gebiedsmarkering">Buurt</meta:user-defined>
    <meta:user-defined meta:name="DC.title">Besluit tot aanwijzing van 41 locaties voor gfe-containers in Terwijde gemeente Utrecht</meta:user-defined>
    <meta:user-defined meta:name="OVERHEIDop.datumEindeReactietermijn">2025-12-26</meta:user-defined>
    <meta:user-defined meta:name="OVERHEIDop.TilID/OVERHEIDop.terinzageleggingOP">til-2025-38149</meta:user-defined>
    <meta:user-defined meta:name="DCTERMS.W3CDTF/DCTERMS.available">2025-11-14</meta:user-defined>
    <meta:user-defined meta:name="DCTERMS.W3CDTF/OVERHEIDop.jaargang">2025</meta:user-defined>
    <meta:user-defined meta:name="OVERHEIDop.publicationIssue">479250</meta:user-defined>
    <meta:user-defined meta:name="OVERHEIDop.GmbID/DC.identifier">gmb-2025-479250</meta:user-defined>
    <meta:user-defined meta:name="OVERHEIDop.versieInformatie"/>
  </office:meta>
</office:document-meta>
</file>