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parklaan nabij nrs. 198-212, Apeldoorn, het kappen van een Pr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1-10-2025</text:p>
            <text:p text:style-name="common-al">Zaaknummer:  0200596787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246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4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46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67873</meta:user-defined>
    <dc:language>nl</dc:language>
    <meta:user-defined meta:name="OVERHEIDop.locatietype/OVERHEIDop.gebiedsmarkering">Punt</meta:user-defined>
    <meta:user-defined meta:name="DC.title">Aanvraag Omgevingsvergunning Sprengenparklaan nabij nrs. 198-212, Apeldoorn, het kappen van een Prunu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46</meta:user-defined>
    <meta:user-defined meta:name="OVERHEIDop.GmbID/DC.identifier">gmb-2025-479246</meta:user-defined>
    <meta:user-defined meta:name="OVERHEIDop.versieInformatie"/>
  </office:meta>
</office:document-meta>
</file>