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vesteer mee in Zonnepark De Haansbe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woners van Etten-Leur kunnen deelnemen aan het duurzame energieproject Zonnepark De Haansberg. Dankzij de landelijke Postcoderoosregeling wordt het project ondersteund door het ministerie van Economische Zaken en Klimaat.</text:p>
            <text:p text:style-name="al">De afschaffing van de salderingsregeling heeft géén invloed op deze deelnamevorm. De opgewekte zonne-energie wordt direct geleverd aan het openbare elektriciteitsnet. De opbrengst is niet afhankelijk van prijsschommelingen op de energiemarkt, omdat het ministerie voor vijftien jaar een vaste vergoeding garandeert.</text:p>
            <text:p text:style-name="al">Het project loopt vijftien jaar. Deelnemers ontvangen jaarlijks een rendement van naar verwachting 5 procent, samen met een deel van de aflossing van hun inleg. Meedoen kan al vanaf één certificaat van 250 euro, met een maximum van zestien certificaten per adres.</text:p>
            <text:p text:style-name="al">Zonnepark De Haansberg biedt inwoners zo een laagdrempelige manier om te investeren in lokale, schone energie. Inschrijven kan tot 15 november via: <text:a xlink:href="mailto:algemeen@duursaam-etten-leur.nl" xlink:type="simple">algemeen@duursaam-etten-leur.nl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924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4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4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Investeer mee in Zonnepark De Haansber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44</meta:user-defined>
    <meta:user-defined meta:name="OVERHEIDop.GmbID/DC.identifier">gmb-2025-479244</meta:user-defined>
    <meta:user-defined meta:name="OVERHEIDop.versieInformatie"/>
  </office:meta>
</office:document-meta>
</file>