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Van Ostadestraat 140-1 1072TE Amsterdam, Van Ostadestraat 140-2 1072TE Amsterdam, Van Ostadestraat 140-3 1072TE Amsterdam, Van Ostadestraat 140-H 1072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kozijnen, ramen en deuren aan de voor- en achtergevel gevel van de begane grond en eerste verdieping.</text:p>
            <text:p text:style-name="common-al">Besluit: buiten behandeling gesteld</text:p>
            <text:p text:style-name="common-al">Besluit verzonden op: 03-11-2025</text:p>
            <text:p text:style-name="common-al">Zaakadres: Van Ostadestraat 140-1 1072TE Amsterdam, Van Ostadestraat 140-2 1072TE Amsterdam, Van Ostadestraat 140-3 1072TE Amsterdam, Van Ostadestraat 140-H 1072TE Amsterdam</text:p>
            <text:p text:style-name="common-al">Zaaknummer: Z2025-032559</text:p>
            <text:p text:style-name="common-al">DSO-nummer: 20250728015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255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24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4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4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559</meta:user-defined>
    <meta:user-defined meta:name="DCTERMS.abstract">vervangen van kozijnen, ramen en deuren aan de voor- en achtergevel gevel van de begane grond en eerste verdiep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Van Ostadestraat 140-1 1072TE Amsterdam, Van Ostadestraat 140-2 1072TE Amsterdam, Van Ostadestraat 140-3 1072TE Amsterdam, Van Ostadestraat 140-H 1072TE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240</meta:user-defined>
    <meta:user-defined meta:name="OVERHEIDop.GmbID/DC.identifier">gmb-2025-479240</meta:user-defined>
    <meta:user-defined meta:name="OVERHEIDop.versieInformatie"/>
  </office:meta>
</office:document-meta>
</file>