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een schuur aan Hanhofweg 1A, 7587 LK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en een schuur op het adres Hanhofweg 1A, 7587 LK de Lutte, zaaknummer 0168Z20250004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29</meta:user-defined>
    <dc:language>nl</dc:language>
    <meta:user-defined meta:name="OVERHEIDop.locatietype/OVERHEIDop.gebiedsmarkering">Adres</meta:user-defined>
    <meta:user-defined meta:name="DC.title">Aanvraag vergunning voor het Bouwen van een woning en een schuur aan Hanhofweg 1A, 7587 LK te de Lut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24</meta:user-defined>
    <meta:user-defined meta:name="OVERHEIDop.GmbID/DC.identifier">gmb-2025-47924</meta:user-defined>
    <meta:user-defined meta:name="OVERHEIDop.versieInformatie"/>
  </office:meta>
</office:document-meta>
</file>