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tten-Leur inspireert MidStadBraba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8 oktober was Etten-Leur gastheer voor de bijeenkomst van MidStadBrabant, een netwerk van middelgrote gemeenten in Brabant. Bestuurders van Oosterhout, Waalwijk, Geldrop-Mierlo, Maashorst, Veldhoven, Land van Cuijk, Meierijstad en de Provincie Noord-Brabant kwamen samen om kennis en ervaringen te delen.</text:p>
            <text:p text:style-name="al">Tijdens vier inspirerende workshops liet Etten-Leur zien waar we aan werken: van innovatieve wijken en Urban Sports tot ontmoeten op een groen bedrijventerrein en het winkelcentrum van morgen. De middag stond in het teken van inspiratie, beweging en verbinding.</text:p>
            <text:p text:style-name="al">Een bijzonder moment vond plaats in de C-Cinema, waar leerlingen van de KSE hun ideeën presenteerden voor het winkelcentrum van de toekomst. Hun frisse blik maakte indruk op de aanwezige bestuurders, die aangaven jongeren in hun eigen gemeenten ook vaker te willen betrekken bij dit soort projecten. De middag werd in stijl afgesloten met een bezoek aan de Van Gogh Experienc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923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3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3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tten-Leur inspireert MidStadBrabant</meta:user-defined>
    <meta:user-defined meta:name="DCTERMS.W3CDTF/DCTERMS.available">2025-11-05</meta:user-defined>
    <meta:user-defined meta:name="DCTERMS.W3CDTF/OVERHEIDop.jaargang">2025</meta:user-defined>
    <meta:user-defined meta:name="OVERHEIDop.publicationIssue">479238</meta:user-defined>
    <meta:user-defined meta:name="OVERHEIDop.GmbID/DC.identifier">gmb-2025-479238</meta:user-defined>
    <meta:user-defined meta:name="OVERHEIDop.versieInformatie"/>
  </office:meta>
</office:document-meta>
</file>