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twee textielcontainers</text:p>
      <text:section text:name="regeling_id1-3-2" text:style-name="regeling">
        <text:section text:name="aanhef_id1-3-2-1" text:style-name="aanhef">
          <text:section text:name="preambule_id1-3-2-1-1" text:style-name="preambule">
            <text:p text:style-name="al">De gemeente Dijk en Waard besluit om de textielcontainers, geplaatst op de stoep naast de Albert Heijn aan de Roze Flamingo 98 in Heerhugowaard, te verwijderen. Het zijn twee groenkleurige textielcontainers. </text:p>
            <text:p text:style-name="al"/>
            <text:p text:style-name="al">De eigenaar van de textielcontainers is onbekend. De textielcontainers zijn inmiddels voorzien van een waarschuwingssticker. </text:p>
            <text:p text:style-name="al"/>
            <text:p text:style-name="al">Het plaatsen van voorwerpen op een openbare plaats zonder vergunning of ontheffing is niet toegestaan. Dit is in strijd met artikel 2:10 van de Algemene plaatselijke verordening Dijk en Waard 2022.</text:p>
            <text:p text:style-name="al"/>
            <text:p text:style-name="al">
            <text:span text:style-name="nadrukvet">Vervolg en mogelijkheid tot bezwaar</text:span>
          </text:p>
            <text:p text:style-name="al">Bent u de eigenaar van deze textielcontainers? Dan verzoeken wij u die uiterlijk vóór 12 november 2025 te verwijderen en zo te voorkomen dat de textielcontainers worden verwijderd. De textielcontainers worden na het verwijderen door de gemeente tijdelijk opgeslagen. De door ons gemaakte kosten zullen wij op de eigenaar verhalen. </text:p>
            <text:p text:style-name="al"/>
            <text:p text:style-name="al">Nadat wij de textielcontainers tijdelijk hebben opgeslagen, is het tot 11 februari 2026 mogelijk om de textielcontainers op afspraak op te halen tegen betaling van de kosten. Als de eigenaar zich niet voor die tijd meldt, dan worden de textielcontainers vernietigd of verkocht. </text:p>
            <text:p text:style-name="al">Voor vragen kun</text:p>
            <text:p text:style-name="al">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 </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2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Besluit tot verwijderen van twee textielcontainers</meta:user-defined>
    <meta:user-defined meta:name="DCTERMS.W3CDTF/DCTERMS.available">2025-11-05</meta:user-defined>
    <meta:user-defined meta:name="DCTERMS.W3CDTF/OVERHEIDop.jaargang">2025</meta:user-defined>
    <meta:user-defined meta:name="OVERHEIDop.publicationIssue">479234</meta:user-defined>
    <meta:user-defined meta:name="OVERHEIDop.GmbID/DC.identifier">gmb-2025-479234</meta:user-defined>
    <meta:user-defined meta:name="OVERHEIDop.versieInformatie"/>
  </office:meta>
</office:document-meta>
</file>