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 , Hoofdweg 163 Harkstede achterzijde voormalig Gruno Park  nabij hoogspa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aan de Hoofdweg 163 Harkstede achterzijde voormalig Gruno Park nabij hoogspanning </text:span>
          </text:p>
            <text:p text:style-name="common-al">De gemeente Groningen heeft een aanvraag voor een omgevingsvergunning reguliere procedure ontvangen. De vergunning is aangevraagd voor het vellen van 1 boom (esdoorn) aan de Hoofdweg 163 Harkstede achterzijde voormalig Gruno Park nabij hoogspanning, dossiernummer GRN-0002601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2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01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sdoorn) , Hoofdweg 163 Harkstede achterzijde voormalig Gruno Park  nabij hoogspa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33</meta:user-defined>
    <meta:user-defined meta:name="OVERHEIDop.GmbID/DC.identifier">gmb-2025-479233</meta:user-defined>
    <meta:user-defined meta:name="OVERHEIDop.versieInformatie"/>
  </office:meta>
</office:document-meta>
</file>