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venementenmelding, voor winter/kerstfair 15 kraampjes rondom het kasteel op locatie Nieuw-Loosdrechtsedijk 150, 1231LC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3 november 2025 een Evenementenmelding verleend voor winter/kerstfair 15 kraampjes rondom het kasteel op locatie Nieuw-Loosdrechtsedijk 150, 1231LC Loosdrecht met zaaknummer Z2025-00001028.</text:p>
            <text:p text:style-name="common-al"/>
            <text:p text:style-name="common-al">
            <text:span text:style-name="nadrukvet">Procedure</text:span>
          </text:p>
            <text:p text:style-name="last-al">Indien u belanghebbende bent kunt u gedurende 6 weken bezwaar maken tegen het besluit. De termijn voor het indienen van een bezwaarschrift start op de dag na verzending van het besluit. Wilt u het besluit met bijlagen ontvangen, dan kunt u een mail sturen aan info@wijdemeren.nl met vermelding van het zaaknummer Z2025-00001028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479232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232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232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028</meta:user-defined>
    <meta:user-defined meta:name="DCTERMS.abstract">Betreft: Beschikking op aanvraag op locatie Nieuw-Loosdrechtsedijk 150, 1231LC Loosdrecht. Startdatum:1 september 2025 datum besluit: 3 november 2025</meta:user-defined>
    <dc:language>nl</dc:language>
    <meta:user-defined meta:name="OVERHEIDop.locatietype/OVERHEIDop.gebiedsmarkering">Punt</meta:user-defined>
    <meta:user-defined meta:name="DC.title">Kennisgeving besluit op Evenementenmelding, voor winter/kerstfair 15 kraampjes rondom het kasteel op locatie Nieuw-Loosdrechtsedijk 150, 1231LC Loosdrecht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9232</meta:user-defined>
    <meta:user-defined meta:name="OVERHEIDop.GmbID/DC.identifier">gmb-2025-479232</meta:user-defined>
    <meta:user-defined meta:name="OVERHEIDop.versieInformatie"/>
  </office:meta>
</office:document-meta>
</file>