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bomen, St. Isidorushoeveweg 19, 7165AX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is een melding ontvangen waarvoor geen vergunningsplicht geldt voor de locatie St. Isidorushoeveweg 19, 7165AX Rietmolen. De melding is geregistreerd onder zaaknummer Z2025-00001693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2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93</meta:user-defined>
    <meta:user-defined meta:name="DCTERMS.abstract">Betreft: Melding op locatie St. Isidorushoeveweg 19, 7165AX Rietmolen</meta:user-defined>
    <dc:language>nl</dc:language>
    <meta:user-defined meta:name="OVERHEIDop.locatietype/OVERHEIDop.gebiedsmarkering">Vlak</meta:user-defined>
    <meta:user-defined meta:name="DC.title">Melding kappen van bomen, St. Isidorushoeveweg 19, 7165AX Rietmol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31</meta:user-defined>
    <meta:user-defined meta:name="OVERHEIDop.GmbID/DC.identifier">gmb-2025-479231</meta:user-defined>
    <meta:user-defined meta:name="OVERHEIDop.versieInformatie"/>
  </office:meta>
</office:document-meta>
</file>