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47--751 1017J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gevel ten behoeve van kantoor</text:p>
            <text:p text:style-name="common-al">Besluit: verleend</text:p>
            <text:p text:style-name="common-al">Besluit verzonden op: 31-10-2025</text:p>
            <text:p text:style-name="common-al">Zaakadres: Prinsengracht 747--751 1017JX</text:p>
            <text:p text:style-name="common-al">Zaaknummer: Z2025-029488</text:p>
            <text:p text:style-name="common-al">DSO-nummer: 2025070800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88</meta:user-defined>
    <meta:user-defined meta:name="DCTERMS.abstract">wijzigen van kozijnen in de voorgevel ten behoeve va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747--751 1017JX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29</meta:user-defined>
    <meta:user-defined meta:name="OVERHEIDop.GmbID/DC.identifier">gmb-2025-479229</meta:user-defined>
    <meta:user-defined meta:name="OVERHEIDop.versieInformatie"/>
  </office:meta>
</office:document-meta>
</file>