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747--751 1017J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kozijnen in de voorgevel ten behoeve van kantoor</text:p>
            <text:p text:style-name="common-al">Besluit: verleend</text:p>
            <text:p text:style-name="common-al">Besluit verzonden op: 31-10-2025</text:p>
            <text:p text:style-name="common-al">Zaakadres: Prinsengracht 747--751 1017JX</text:p>
            <text:p text:style-name="common-al">Zaaknummer: Z2025-029488</text:p>
            <text:p text:style-name="common-al">DSO-nummer: 20250708007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948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22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2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2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488</meta:user-defined>
    <meta:user-defined meta:name="DCTERMS.abstract">wijzigen van kozijnen in de voorgevel ten behoeve van kantoo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rinsengracht 747--751 1017JX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228</meta:user-defined>
    <meta:user-defined meta:name="OVERHEIDop.GmbID/DC.identifier">gmb-2025-479228</meta:user-defined>
    <meta:user-defined meta:name="OVERHEIDop.versieInformatie"/>
  </office:meta>
</office:document-meta>
</file>