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Besluit aanvraag bouwobjectenvergunning nabij Trompstraat 47, 6512 GJ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voor het plaatsen van bouwobjecten op de openbare weg ter hoogte van Trompstraat 47 in Nijmegen.</text:p>
            <text:p text:style-name="common-al">Het betreft de volgende objecten:</text:p>
            <text:p text:style-name="common-al">1 puinbak</text:p>
            <text:p text:style-name="common-al">1 bouwkeet</text:p>
            <text:p text:style-name="common-al">1 eco-toilet</text:p>
            <text:p text:style-name="common-al">1 afzetcontainer</text:p>
            <text:p text:style-name="common-al">Deze bouwobjecten mogen geplaatst worden in de periode van 10 oktober 2025 tot en met 14 november 2025.</text:p>
            <text:p text:style-name="common-al">Voor meer informatie over dit besluit kunt u de bijgevoegde documenten raadplegen.</text:p>
            <text:p text:style-name="common-al">Het gaat om de volgende activiteit(en):</text:p>
            <text:list text:style-name="id1-3-2-1-1-10">
              <text:list-item text:style-override="id1-3-2-1-1-10-1">
                <text:number>•</text:number>
                <text:p text:style-name="al">Bouwobjectenvergunning</text:p>
              </text:list-item>
            </text:list>
            <text:p text:style-name="common-al">
            <text:span text:style-name="nadrukvet">Bent u het niet eens met het besluit?</text:span>
          </text:p>
            <text:p text:style-name="common-al">U kunt de gemeente tot 15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22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2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2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369</meta:user-defined>
    <meta:user-defined meta:name="DCTERMS.abstract">Betreft:  Besluit op locatie Trompstraat 47, 6512GJ Nijmegen</meta:user-defined>
    <dc:language>nl</dc:language>
    <meta:user-defined meta:name="OVERHEIDop.locatietype/OVERHEIDop.gebiedsmarkering">Punt</meta:user-defined>
    <meta:user-defined meta:name="DC.title">Besluit aanvraag bouwobjectenvergunning nabij Trompstraat 47, 6512 GJ Nijmegen</meta:user-defined>
    <meta:user-defined meta:name="OVERHEIDop.datumEindeReactietermijn">2025-12-15</meta:user-defined>
    <meta:user-defined meta:name="OVERHEIDop.terinzageleggingBG">https://jeleefomgeving.nl/inzien/001479179/6d023fe5-4ccb-4408-a58d-a08469b81766</meta:user-defined>
    <meta:user-defined meta:name="DCTERMS.W3CDTF/DCTERMS.available">2025-11-05</meta:user-defined>
    <meta:user-defined meta:name="DCTERMS.W3CDTF/OVERHEIDop.jaargang">2025</meta:user-defined>
    <meta:user-defined meta:name="OVERHEIDop.publicationIssue">479224</meta:user-defined>
    <meta:user-defined meta:name="OVERHEIDop.GmbID/DC.identifier">gmb-2025-479224</meta:user-defined>
    <meta:user-defined meta:name="OVERHEIDop.versieInformatie"/>
  </office:meta>
</office:document-meta>
</file>