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96*"/>
    </style:style>
  </office:automatic-styles>
  <office:body>
    <office:text>
      <text:p text:style-name="new_page_staatscourant"/>
      <text:p text:style-name="single-kop-titel">Exploitatievergunning Gentsestraat 1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87591</text:p>
            <text:p text:style-name="common-al"/>
            <text:p text:style-name="common-al">De burgemeester van Terneuzen maakt bekend dat hij een Exploitatie en Alcoholwet vergunning heeft verleend voor de uitoefening van ‘V.O.F. Vino e Vita’ gevestigd op het adres Gentsestraat 11 in Sas van Gent.</text:p>
            <text:p text:style-name="common-al"/>
            <text:p text:style-name="common-al">Gelet op de bepalingen van het geldende omgevingsplan gemeente Terneuzen mag de horeca-inrichting in beginsel alleen overdag en ’s avonds geopend zijn.</text:p>
            <text:p text:style-name="common-al"/>
            <text:p text:style-name="common-al">Dat besluit heeft hij genomen op grond van artikel 2:28 van de Algemene Plaatselijke Verordening gemeente Terneuzen 2024. </text:p>
            <text:p text:style-name="common-al">Datum verzending besluiten: 31 januari 2025 (nummer 487591)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2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Gentsestraat 11 in Sas van Gen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22</meta:user-defined>
    <meta:user-defined meta:name="OVERHEIDop.GmbID/DC.identifier">gmb-2025-47922</meta:user-defined>
    <meta:user-defined meta:name="OVERHEIDop.versieInformatie"/>
  </office:meta>
</office:document-meta>
</file>