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lve Marathon Gouda de start/finish van de verschillende afstanden zal op de markt zijn op 09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de Halve marathon Gouda mag het evenement Halve Marathon Gouda organiseren op de locatie Markt te Gouda, de start/finish van de verschillende afstanden zal op de markt zijn op 09-11-2025. De vergunning is verzonden op 03-11-2025. Het zaaknummer van de vergunning is 152861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3-1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92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090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alve Marathon Gouda de start/finish van de verschillende afstanden zal op de markt zijn op 09-11-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19</meta:user-defined>
    <meta:user-defined meta:name="OVERHEIDop.GmbID/DC.identifier">gmb-2025-479219</meta:user-defined>
    <meta:user-defined meta:name="OVERHEIDop.versieInformatie"/>
  </office:meta>
</office:document-meta>
</file>