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realiseren van een opbouw, Waldhoornlaan 109</text:p>
            <text:p text:style-name="al">Het realiseren van 3 appartementen, Kerkwerve 15</text:p>
            <text:p text:style-name="al">Het doorbreken van een draagmuur, Neerhof 2</text:p>
            <text:p text:style-name="al">
            <text:span text:style-name="nadrukvet">Verleende omgevingsvergunningen</text:span>
          </text:p>
            <text:p text:style-name="al">Het verbouwen van het pand, Markt 48</text:p>
            <text:p text:style-name="al">Het gebruiken van de locatie t.b.v. een buitenschoolse opvang (bso), Olympiade 51</text:p>
            <text:p text:style-name="al">Het wijzigen van de brandscheidingen, Nassaulaan 1</text:p>
            <text:p text:style-name="al">Het uitbreiden van de sportschool, Penningweg 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2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14</meta:user-defined>
    <meta:user-defined meta:name="OVERHEIDop.GmbID/DC.identifier">gmb-2025-479214</meta:user-defined>
    <meta:user-defined meta:name="OVERHEIDop.versieInformatie"/>
  </office:meta>
</office:document-meta>
</file>