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84-3 1072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vierde verdieping, het omzetten van bergruimten naar verblijfsruimten met aanpassing van de brandcompartimentering, en het plaatsen van twee dakkapellen aan de zijgevels</text:p>
            <text:p text:style-name="common-al">Zaakadres: Albert Cuypstraat 84-3 1072CX Amsterdam</text:p>
            <text:p text:style-name="common-al">Datum ontvangst: 28-10-2025</text:p>
            <text:p text:style-name="common-al">Zaaknummer: Z2025-045821</text:p>
            <text:p text:style-name="common-al">DSO-nummer: 20251028015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21</meta:user-defined>
    <meta:user-defined meta:name="DCTERMS.abstract">realiseren van een dakterras op de vierde verdieping, het omzetten van bergruimten naar verblijfsruimten met aanpassing va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84-3 1072CX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12</meta:user-defined>
    <meta:user-defined meta:name="OVERHEIDop.GmbID/DC.identifier">gmb-2025-479212</meta:user-defined>
    <meta:user-defined meta:name="OVERHEIDop.versieInformatie"/>
  </office:meta>
</office:document-meta>
</file>