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zet cameratoezicht Kasteellaan Oudh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text:p>
            <text:p text:style-name="al"/>
            <text:p text:style-name="al">Artikel 151c van de Gemeentewet en artikel 2:77 van de Algemene Plaatselijke Verordening gemeente Heusden 2023,</text:p>
            <text:p text:style-name="al"/>
            <text:p text:style-name="al">Overwegende dat:</text:p>
            <text:p text:style-name="al">- Er sprake is van langdurige en structurele (jeugd)overlast in de omgeving van de Kasteellaan te Oudheusden, en specifiek rond de bibliotheek, sporthal de Kubus en het schoolgebouw; </text:p>
            <text:p text:style-name="al">- er als gevolg van de (jeugd)overlast zich al diverse incidenten hebben voorgedaan die de openbare orde en veiligheid verstoren;</text:p>
            <text:p text:style-name="al">- er als gevolg van de (jeugd)overlast onrust ontstaat en is ontstaan onder buurtbewoners in de omgeving van de Kasteellaan;</text:p>
            <text:p text:style-name="al">- er signalen zijn op verstoringen van de openbare orde en veiligheid in de omgeving van de Kasteellaan rondom de periode van de jaarwisseling;</text:p>
            <text:p text:style-name="al">- intensivering van inzet jongerenwerk en toezicht en handhaving niet heeft geleid tot het onder controle krijgen van de (jeugd)overlast;</text:p>
            <text:p text:style-name="al">- het cameratoezicht in de hierna genoemde gebieden voldoet aan de eisen die artikel 151c van de Gemeentewet stelt aan het instellen van cameratoezicht (zoals kenbaarheid van cameratoezicht, proportionaliteit, subsidiariteit);</text:p>
            <text:p text:style-name="al">- in de brief van 7 oktober 2025 aan de gemeenteraad van Heusden de motivering en de gemaakte afwegingen die ten grondslag liggen aan dit besluit nader is toegelicht; </text:p>
            <text:p text:style-name="al">- de belangen van openbare orde en veiligheid in dit geval zwaarder wegen dan het individuele belang van de burgers en dat dit belang is afgewogen;</text:p>
            <text:p text:style-name="al">- in de lokale driehoek op 26 september 2025 overleg heeft plaatsgevonden over dit ontwerpbesluit en dat de lokale driehoek gezamenlijk achter het inzetten van cameratoezicht staat en van mening is dat dit een bijdrage kan leveren aan het onder controle krijgen van de (jeugd)overlast;</text:p>
            <text:p text:style-name="al">- er op de aangewezen locaties gekozen wordt voor een opnameregime (geen permanent uitkijkregime), die alleen te raadplegen is door de politie als er zich verstoringen van de openbare orde of anderszins incidenten hebben voorgedaan, waardoor de inbreuk op individuele belangen van de burger wordt beperkt;</text:p>
            <text:p text:style-name="al">- cameratoezicht naar verwachting een substantiële meerwaarde heeft bij het handhaven van de openbare orde en bij strafvervolging;</text:p>
            <text:p text:style-name="al">- cameratoezicht naar verwachting een preventieve werking heeft om (jeugd)overlast in en rond de Kasteellaan te voorkomen of in mindere mate te laten plaatsvinden.</text:p>
            <text:p text:style-name="al"/>
            <text:p text:style-name="al"/>
            <text:p text:style-name="al">
            <text:span text:style-name="nadrukvet"/>
          </text:p>
            <text:p text:style-name="al">
            <text:span text:style-name="nadrukvet"/>
            <text:span text:style-name="nadrukvet">Besluit</text:span>
          </text:p>
            <text:p text:style-name="al"/>
            <text:p text:style-name="al">1. Over te gaan tot het inzetten van camera’s (als bedoeld in artikel 151c tweede lid aanhef en sub a en b van de Gemeentewet jo. artikel 2:77 van de Algemene Plaatselijke Verordening gemeente Heusden 2023) in de Kasteellaan in Oudheusden en specifiek bij het schoolgebouw, de bibliotheek en sporthal de Kubus;</text:p>
            <text:p text:style-name="al">2. de duur van de inzet van de camera’s, als bedoeld in artikel 151c, tweede lid sub b Gemeentewet, te starten op 5 november 2025 om 12.00 uur en te laten eindigen op 27 oktober 2026 om 12.00 uur; </text:p>
            <text:p text:style-name="al">3. de inzet van de camera’s na bovengenoemde periode te evalueren en, indien dit noodzakelijk en proportioneel is, de mogelijkheid te hebben de inzet van de camera’s te verlengen;</text:p>
            <text:p text:style-name="al">4. de periode, waarin er daadwerkelijk opname door de camera’s plaatsvindt, vast te stellen op 24 uur per dag.</text:p>
            <text:p text:style-name="al"/>
            <text:p text:style-name="al"/>
            <text:p text:style-name="al">Aldus besloten te Vlijmen op 3 november 2025, de burgemeester van Heusden,</text:p>
            <text:p text:style-name="al">Drs. W. van Hees </text:p>
            <text:p text:style-name="al"/>
            <text:p text:style-name="al"/>
            <text:p text:style-name="al">
            <text:span text:style-name="nadrukvet"/>
          </text:p>
            <text:p text:style-name="al">
            <text:span text:style-name="nadrukvet"> Bezwaar</text:span>
          </text:p>
            <text:p text:style-name="al"/>
            <text:p text:style-name="al">Bent u het niet eens met dit besluit? Dan kunt u hiertegen schriftelijk en binnen zes weken na de bekendmaking van dit besluit bij de gemeente een bezwaarschrift indienen. Wilt u het bezwaarschrift ondertekenen en ervoor zorgen dat het in ieder geval de volgende gegevens bevat:</text:p>
            <text:p text:style-name="al">• uw naam en adres; </text:p>
            <text:p text:style-name="al">• de datum; </text:p>
            <text:p text:style-name="al">• een omschrijving (of een kopie) van het besluit waartegen u bezwaar maakt; </text:p>
            <text:p text:style-name="al">• argumenten voor het bezwaar.</text:p>
            <text:p text:style-name="al"/>
            <text:p text:style-name="al">U kunt uw bezwaarschrift ook digitaal indienen. Kijk hiervoor op https://www.heusden.nl/storage/pdc/bezwaar-en-beroep/.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92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bstract">Aanwijzingsbesluit inzet cameratoezicht Kasteellaan Oudheusden in verband met overlast.</meta:user-defined>
    <meta:user-defined meta:name="DCTERMS.alternative">Aanwijzingsbesluit inzet cameratoezicht Kasteellaan Oudheusden</meta:user-defined>
    <dc:language>nl</dc:language>
    <meta:user-defined meta:name="OVERHEIDop.locatietype/OVERHEIDop.gebiedsmarkering">Weg</meta:user-defined>
    <meta:user-defined meta:name="OVERHEIDop.locatietype/OVERHEIDop.gebiedsmarkering">Woonplaats</meta:user-defined>
    <meta:user-defined meta:name="DC.title">Aanwijzingsbesluit inzet cameratoezicht Kasteellaan Oudheusden</meta:user-defined>
    <meta:user-defined meta:name="DCTERMS.W3CDTF/DCTERMS.available">2025-11-05</meta:user-defined>
    <meta:user-defined meta:name="DCTERMS.W3CDTF/OVERHEIDop.jaargang">2025</meta:user-defined>
    <meta:user-defined meta:name="OVERHEIDop.publicationIssue">479208</meta:user-defined>
    <meta:user-defined meta:name="OVERHEIDop.betreftRegeling">CVDR746389_1</meta:user-defined>
    <meta:user-defined meta:name="OVERHEIDop.GmbID/DC.identifier">gmb-2025-479208</meta:user-defined>
    <meta:user-defined meta:name="xs:date/OVERHEIDop.startdatum">2025-11-05</meta:user-defined>
    <meta:user-defined meta:name="OVERHEIDop.versieInformatie"/>
  </office:meta>
</office:document-meta>
</file>