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keersbesluit openbare laadpaal Schoolstraat Rijssen</text:p>
      <text:section text:name="regeling_id1-3-2" text:style-name="regeling">
        <text:section text:name="aanhef_id1-3-2-1" text:style-name="aanhef">
          <text:p text:style-name="aanhef_wie">Burgemeester en wethouders van de gemeente Rijssen-Holten,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van 16 tot en met 30 juli 2025 een ontwerp verzamelverkeersbesluit voor laadpalen op diverse locaties in de gemeente ter inzage heeft gelegen;</text:p>
            <text:p text:style-name="considerans.al">dat in reactie op het ontwerpbesluit voor meerdere locaties reacties zijn ontvangen waaronder de locatie Schoolstraat 79-007 in Rijssen;</text:p>
            <text:p text:style-name="considerans.al">dat voor de locaties waarop geen reacties zijn ontvangen met een verkeersbesluit van 19 september 2025 op deze locaties definitief parkeervakken zijn gereserveerd voor het opladen van elektrische voertuigen;</text:p>
            <text:p text:style-name="considerans.al">dat naderhand is gebleken dat per abuis de locatie Schoolstraat 79-007 in dit verkeersbesluit is opgenomen;</text:p>
            <text:p text:style-name="considerans.al">dat de locaties waarop reacties zijn ontvangen een nadere inhoudelijk beoordeling vragen;</text:p>
            <text:p text:style-name="considerans.al">dat na de beoordeling het uit oogpunt van zorgvuldigheid en uniformiteit wenselijk is om de definitieve aanwijzing van deze locaties tegelijk plaats te laten vinden; </text:p>
            <text:p text:style-name="considerans.al">dat met het oog daarop met dit besluit rectificatie plaatsvindt van de aanwijzing van 19 september 2025 van de locatie Schoolstraat 79-007;</text:p>
            <text:p text:style-name="considerans.al">gelet op de Wegenverkeerswet 1994 en het Besluit inzake Administratieve Bepalingen voor het Wegverkeer (BABW)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besluit van 19 september 2025 in te trekken voor 2 gereserveerde parkeervakken met laadpalen voor de locatie Schooltstraat 79-007 in Rijss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</text:span>
            <text:span text:style-name="datum">31 oktober 2025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R.A. </text:span>
            <text:span text:style-name="achternaam">Habing</text:span>
          </text:span></text:p>
            <text:p><text:span text:style-name="functie">Jurist Ruimtelijk Domein</text:span></text:p>
          </text:section>
        </text:section>
        <text:section text:name="bezwaarschrift_id1-3-2-4" text:style-name="bezwaarschrift">
          <text:p text:style-name="bezwaarschrift_top"/>
          <text:p text:style-name="tussenkopvetcur">Bezwaarmogelijkheid</text:p>
          <text:p text:style-name="bezwaarschrift_al">Bent u het niet eens met het genomen besluit? Dan kunt u een bezwaarschrift sturen naar het college van burgemeester en wethouders. Dit kan binnen 6 weken na de verzenddatum van deze brief. Een bezwaarschrift schort de werking van het besluit niet op. Meer informatie vindt u op www.rijssen-holten.nl/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92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Rijssen-Holten</meta:user-defined>
    <meta:user-defined meta:name="OVERHEID.Gemeente/OVERHEID.authority">Rijssen-Hol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ijssen-Holt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Rijssen-Holten - Reserveren van parkeerplaatsen voor het opladen van elektrische voertuigen - Meerdere locatie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025050890</meta:user-defined>
    <meta:user-defined meta:name="DCTERMS.abstract">Het verkeersbesluit van 19 september 2025 in te trekken voor 2 gereserveerde parkeervakken met laadpalen voor de locatie Schooltstraat 79-007 in Rijssen.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Rectificatie verkeersbesluit openbare laadpaal Schoolstraat Rij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06</meta:user-defined>
    <meta:user-defined meta:name="OVERHEIDop.GmbID/DC.identifier">gmb-2025-479206</meta:user-defined>
    <meta:user-defined meta:name="OVERHEIDop.versieInformatie"/>
  </office:meta>
</office:document-meta>
</file>