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30 oktob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fdoening toezegging Kaderrichtlijn Water </text:p>
            <text:p text:style-name="al"> Vaststelling Bibob beleid 2025 </text:p>
            <text:p text:style-name="al"> Toestemming aangaan GR Regio De Baronie </text:p>
            <text:p text:style-name="al"> Stimuleringsregeling landschap </text:p>
            <text:p text:style-name="al"> Beantwoording raadsvragen over afval in water bij Lidl aan het Zwarthoofd </text:p>
            <text:p text:style-name="al">Raadsinformatiebrief Integraal Huisvestingsplan</text:p>
            <text:p text:style-name="al">Antwoord op toezegging over betrekken leerlingenraad scholen bij organiseren van activiteiten voor jongeren </text:p>
            <text:p text:style-name="al">Raadsvragen fietswrakken<text:span text:style-name="nadrukvet"/></text:p>
            <text:p text:style-name="al"/>
            <text:p text:style-name="al">
            <text:span text:style-name="nadrukcur">De besluiten op deze openbare besluitenlijst zijn compact geformuleerd. Hieraan kunnen geen rechten worden ontleend. De volledige</text:span>
            <text:span text:style-name="nadrukcur">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92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30 oktob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02</meta:user-defined>
    <meta:user-defined meta:name="OVERHEIDop.GmbID/DC.identifier">gmb-2025-479202</meta:user-defined>
    <meta:user-defined meta:name="OVERHEIDop.versieInformatie"/>
  </office:meta>
</office:document-meta>
</file>