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arkweg 203, 3119CG en Burg. Honnerlage Gretelaan 91, 3119B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transformeren van de begane grond en kelder naar 9 appartementen en winkelunits op het adres Parkweg 203, 3119CG en Burg. Honnerlage Gretelaan 91, 3119BA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1074. Verzenddatum is 2 januari 2025.</text:p>
            <text:p text:style-name="common-al">
            <text:span text:style-name="nadrukvet">Inzage</text:span>
          </text:p>
            <text:p text:style-name="common-al">De omgevingsvergunning en de bijbehorende stukken liggen vanaf 3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9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4</meta:user-defined>
    <meta:user-defined meta:name="DCTERMS.abstract">Betreft:  besluit op het adres Parkweg 203, 3119CG en Burg. Honnerlage Gretelaan 91, 3119BA Schiedam</meta:user-defined>
    <dc:language>nl</dc:language>
    <meta:user-defined meta:name="OVERHEIDop.locatietype/OVERHEIDop.gebiedsmarkering">Vlak</meta:user-defined>
    <meta:user-defined meta:name="DC.title">Omgevingsvergunning Parkweg 203, 3119CG en Burg. Honnerlage Gretelaan 91, 3119BA Schie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4792</meta:user-defined>
    <meta:user-defined meta:name="OVERHEIDop.GmbID/DC.identifier">gmb-2025-4792</meta:user-defined>
    <meta:user-defined meta:name="OVERHEIDop.versieInformatie"/>
  </office:meta>
</office:document-meta>
</file>