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roeiboot uit het water ter hoogte van Louise de Colignystraat 43</text:p>
      <text:section text:name="regeling_id1-3-2" text:style-name="regeling">
        <text:section text:name="aanhef_id1-3-2-1" text:style-name="aanhef">
          <text:section text:name="preambule_id1-3-2-1-1" text:style-name="preambule">
            <text:p text:style-name="al">De roeiboot is blauw van kleur en de romp is zwart van kleur. Op de voorzijde van de boot staat de tekst de Boertjes. Er zit geen motor op de boot. De boot ligt al geruime tijd in het water van de gemeente Dijk en Waard. De roeiboot is in slechte staat en volledig volgelopen met water. De roeiboot ligt ook op een hinderlijke plaats, namelijk in de vaarroute. </text:p>
            <text:p text:style-name="al">De boot ligt op de volgende locatie zonder te zijn verplaatst: in het water langs de Juliana van Stolbergstraat in Noord-Scharwoude, ter hoogte van het perceel Louise de Colignystraat 43 in Noord-Scharwoude. </text:p>
            <text:p text:style-name="al"/>
            <text:p text:style-name="al">De eigenaar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 </text:p>
            <text:p text:style-name="al"/>
            <text:p text:style-name="al">Wij sommeren de eigenaar van de boot deze zo snel mogelijk weg te halen uit het openbare water. Doe dat vóór 12 november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12 februari 2026 mogelijk om de boot op afspraak op te halen tegen betaling van de kosten. Meldt de eigenaar van de boot zich niet uiterlijk op 11 februari 2026 bij de gemeente? Dan wordt de boot vernietigd of verkocht. Blijkt na verwijdering van de boot dat de boot geen waarde heeft? Dan is opslaan onevenredig ten opzichte van de kosten. Wij zullen de boot dan niet opslaan, maar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1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roeiboot uit het water ter hoogte van Louise de Colignystraat 43</meta:user-defined>
    <meta:user-defined meta:name="DCTERMS.W3CDTF/DCTERMS.available">2025-11-05</meta:user-defined>
    <meta:user-defined meta:name="DCTERMS.W3CDTF/OVERHEIDop.jaargang">2025</meta:user-defined>
    <meta:user-defined meta:name="OVERHEIDop.publicationIssue">479199</meta:user-defined>
    <meta:user-defined meta:name="OVERHEIDop.GmbID/DC.identifier">gmb-2025-479199</meta:user-defined>
    <meta:user-defined meta:name="OVERHEIDop.versieInformatie"/>
  </office:meta>
</office:document-meta>
</file>