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1*"/>
    </style:style>
    <style:style style:family="table-column" style:parent-style-name="colspec" style:name="id1-3-2-4-5-1-2">
      <style:table-column-properties style:rel-column-width="1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13-1-1">
      <style:table-column-properties style:rel-column-width="16*"/>
    </style:style>
    <style:style style:family="table-column" style:parent-style-name="colspec" style:name="id1-3-2-5-13-1-2">
      <style:table-column-properties style:rel-column-width="24*"/>
    </style:style>
    <style:style style:family="table-column" style:parent-style-name="colspec" style:name="id1-3-2-5-13-1-3">
      <style:table-column-properties style:rel-column-width="22*"/>
    </style:style>
    <style:style style:family="table-column" style:parent-style-name="colspec" style:name="id1-3-2-5-13-1-4">
      <style:table-column-properties style:rel-column-width="23*"/>
    </style:style>
  </office:automatic-styles>
  <office:body>
    <office:text>
      <text:p text:style-name="new_page_staatscourant"/>
      <text:p text:style-name="single-kop-titel">Financiële verordening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september 2025;</text:p>
            <text:p text:style-name="al"/>
            <text:p text:style-name="al">gelet op artikel 212 van de Gemeentewet en het Besluit begroting en verantwoording provincies en gemeenten (BBV);</text:p>
            <text:p text:style-name="al"/>
            <text:p text:style-name="al">besluit:</text:p>
            <text:p text:style-name="al"/>
            <text:list text:style-name="id1-3-2-1-1-9">
              <text:list-item text:style-override="id1-3-2-1-1-9-1">
                <text:number>1.</text:number>
                <text:p text:style-name="al">in te trekken de Financiële verordening Land van Cuijk 2023;</text:p>
              </text:list-item>
              <text:list-item text:style-override="id1-3-2-1-1-9-2">
                <text:number>2.</text:number>
                <text:p text:style-name="al">vast te stellen de navolgende verordening overeenkomstig de volgende bepalingen: </text:p>
              </text:list-item>
            </text:list>
            <text:p text:style-name="al">
            <text:span text:style-name="nadrukvet">Financiële verordening Land van Cu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text:number>
                  <text:p text:style-name="al">Beleidsveld: Onderdeel van een programma van de begroting;</text:p>
                </text:list-item>
                <text:list-item text:style-override="id1-3-2-2-1-2-3-5">
                  <text:number>-</text:number>
                  <text:p text:style-name="al">PIOFACH: Dit is zijn alle ondersteunende functies van de organisatie (de bedrijfsvoering): Personeel, Informatie en automatisering, Organisatie, Financiën, Archivering, Communicatie en Huisvesting.</text:p>
                </text:list-item>
                <text:list-item text:style-override="id1-3-2-2-1-2-3-6">
                  <text:number>-</text:number>
                  <text:p text:style-name="al">Jaarlijkse investeringsbudgetten: zijn investeringen om invulling te geven aan het planmatig uitvoeren van going concern op grond van vastgestelde beleidskader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Jaarplanning Planning en Control</text:p>
              <text:p text:style-name="al">Het college biedt jaarlijks, voor 1 januari, een bestuurlijke planning (richtlijnen planning en control cyclus) voor het volgende begrotingsjaar aan de raad aan. De auditcommissie wordt alvorens deze planning definitief door het college wordt vastgesteld betrokken bij de opstelling. In deze planning zijn onder andere de data opgenomen met betrekking tot het aanbieden en vaststellen van de Planning en control producten.</text:p>
            </text:section>
            <text:section text:name="artikel_id1-3-2-2-2-3" text:style-name="artikel">
              <text:p text:style-name="artikel_kop_titel"><text:span text:style-name="artikel_kop_label">Artikel</text:span> <text:span text:style-name="artikel_kop_nr">3.</text:span> Vaststelling programma-indeling en paragrafen</text:p>
              <text:list text:style-name="id1-3-2-2-2-3-2">
                <text:list-item text:style-override="id1-3-2-2-2-3-2">
                  <text:number>1.</text:number>
                  <text:p text:style-name="al">De raad stelt bij aanvang van iedere raadsperiode een programma-indeling vast.</text:p>
                </text:list-item>
                <text:list-item text:style-override="id1-3-2-2-2-3-3">
                  <text:number>2.</text:number>
                  <text:p text:style-name="al">De raad stelt bij aanvang van iedere raadsperiode op voorstel van het college de beleidsvelden en de beleidsindicatoren per programma vast.</text:p>
                </text:list-item>
                <text:list-item text:style-override="id1-3-2-2-2-3-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uiteenzetting van de financiële positie in de begroting wordt van de nieuwe investeringen het benodigde investeringsbudget weergegeven.</text:p>
                </text:list-item>
                <text:list-item text:style-override="id1-3-2-2-2-4-3">
                  <text:number>2.</text:number>
                  <text:p text:style-name="al">In de jaarstukken wordt van de investeringen de uitputting van de geautoriseerde investeringsbudgetten weergegeven.</text:p>
                </text:list-item>
                <text:list-item text:style-override="id1-3-2-2-2-4-4">
                  <text:number>3.</text:number>
                  <text:p text:style-name="al">In de begroting en jaarstukken worden alleen incidentele baten en lasten &gt; € 50.000 als incidenteel aangemerkt en gedekt uit de (algemene) reserve.</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aan de raad een nota aan met een voorstel voor het nieuwe beleid en de financiële kaders van de begroting voor het volgende begrotingsjaar en de meerjarenraming. </text:p>
                </text:list-item>
                <text:list-item text:style-override="id1-3-2-2-2-5-3">
                  <text:number>2.</text:number>
                  <text:p text:style-name="al">Onderdeel van deze nota is een overzicht van de afschrijvingslasten per investering in verhouding tot het afschrijvingsplafond.</text:p>
                </text:list-item>
                <text:list-item text:style-override="id1-3-2-2-2-5-4">
                  <text:number>3.</text:number>
                  <text:p text:style-name="al">De raad stelt de kaders voor 15 juli vast.</text:p>
                </text:list-item>
              </text:list>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Het college doet de raad bij begrotingsbehandeling een voorstel welke investeringen direct worden geautoriseerd en welke op een later tijdstip. Hierbij wordt de volgende richtlijn gehanteerd:</text:p>
                  <text:list text:style-name="id1-3-2-2-2-6-3-3">
                    <text:list-item text:style-override="id1-3-2-2-2-6-3-3-1">
                      <text:number>a.</text:number>
                      <text:p text:style-name="al">reguliere investeringen (vervangingsinvesteringen) en investeringen volgend uit beheerplannen worden middels begroting direct vastgesteld;</text:p>
                    </text:list-item>
                    <text:list-item text:style-override="id1-3-2-2-2-6-3-3-2">
                      <text:number>b.</text:number>
                      <text:p text:style-name="al">Investeringen &lt; € 500.000 worden middels begroting direct vastgesteld;</text:p>
                    </text:list-item>
                    <text:list-item text:style-override="id1-3-2-2-2-6-3-3-3">
                      <text:number>c.</text:number>
                      <text:p text:style-name="al">overige investeringen zoals nieuw beleid dienen altijd op een later tijdstip opnieuw voorgesteld te worden aan de raad ter autorisatie;</text:p>
                    </text:list-item>
                    <text:list-item text:style-override="id1-3-2-2-2-6-3-3-4">
                      <text:number>d.</text:number>
                      <text:p text:style-name="al">de raad kan amenderen op het door het college voorgestelde advies;</text:p>
                    </text:list-item>
                    <text:list-item text:style-override="id1-3-2-2-2-6-3-3-5">
                      <text:number>e.</text:number>
                      <text:p text:style-name="al">voor investeringen, welke op een later tijdstip worden geautoriseerd, wordt bij de begroting een voorbereidingskrediet van 10% geautoriseerd met een maximum van € 200.000;</text:p>
                    </text:list-item>
                    <text:list-item text:style-override="id1-3-2-2-2-6-3-3-6">
                      <text:number>f.</text:number>
                      <text:p text:style-name="al">de afschrijvingslasten dienen te vallen binnen het afschrijvingsplafond, zoals bepaald in de kaders voor de begroting.</text:p>
                    </text:list-item>
                  </text:list>
                </text:list-item>
                <text:list-item text:style-override="id1-3-2-2-2-6-4">
                  <text:number>3.</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de geautoriseerde baten dreigen te onderschrijden. De raad geeft aan of hij een voorstel wil voor het wijzigen van het budget.</text:p>
                </text:list-item>
                <text:list-item text:style-override="id1-3-2-2-2-6-5">
                  <text:number>4.</text:number>
                  <text:p text:style-name="al">In de begroting lichten we per programma de verschillen toe tussen de begroting huidig jaar en de begroting vorig jaar toe waarbij we uitgaan van verschillen met een minimum van € 500.000.</text:p>
                </text:list-item>
                <text:list-item text:style-override="id1-3-2-2-2-6-6">
                  <text:number>5.</text:number>
                  <text:p text:style-name="al">Bij de behandeling van de tussenrapportages in de raad bedoeld in artikel 7, lid 1, doet het college voorstellen voor het wijzigen van de geautoriseerde baten en lasten, het wijzigen van de geautoriseerde investeringsbudgetten.</text:p>
                </text:list-item>
                <text:list-item text:style-override="id1-3-2-2-2-6-7">
                  <text:number>6.</text:number>
                  <text:p text:style-name="al">Voor het tussentijds wijzigen van de geautoriseerde baten en lasten en voor het tussentijds wijzigen van de geautoriseerde investeringsbudgetten handelt het college conform de richtlijnen uit bijlage 2 van deze verordening.</text:p>
                </text:list-item>
                <text:list-item text:style-override="id1-3-2-2-2-6-8">
                  <text:number>7.</text:number>
                  <text:p text:style-name="al">Het college besluit over de budget neutrale verschuivingen van de lasten óf de baten tussen de verschillende beleidsproducten binnen het programma conform de richtlijnen uit bijlage 2.</text:p>
                </text:list-item>
                <text:list-item text:style-override="id1-3-2-2-2-6-9">
                  <text:number>8.</text:number>
                  <text:p text:style-name="al">Alle onderschrijdingen en overschrijdingen op baten en lasten en investeringen die na de laatste tussentijdse rapportage worden geconstateerd worden opgenomen in de jaarrekening en in de rechtmatigheidsverklaring. Deze worden niet meegenomen in het oordeel van rechtmatigheid.</text:p>
                </text:list-item>
                <text:list-item text:style-override="id1-3-2-2-2-6-10">
                  <text:number>9.</text:number>
                  <text:p text:style-name="al">Een investeringsbudget dat na 3 jaar niet (volledig) is benut wordt afgeraamd. Indien verlenging van deze termijn noodzakelijk is legt het college een gemotiveerd voorstel aan de raad voor.</text:p>
                </text:list-item>
                <text:list-item text:style-override="id1-3-2-2-2-6-11">
                  <text:number>10.</text:number>
                  <text:p text:style-name="al">Jaarlijkse investeringsbudgetten worden afgesloten na afloop van het jaar. Indien overheveling van een restantbudget noodzakelijk is, legt het college een gemotiveerd voorstel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enminste één tussentijdse rapportage over de realisatie van de begroting van de gemeente.</text:p>
                </text:list-item>
                <text:list-item text:style-override="id1-3-2-2-2-7-3">
                  <text:number>2.</text:number>
                  <text:p text:style-name="al">In de tussenrapportages worden afwijkingen op de oorspronkelijke ramingen van de baten en lasten (exploitatie) groter dan € 100.000 per beleidsveld en op investeringsbudgetten groter dan € 100.000 of 10% van het investeringsbudget toegelicht.</text:p>
                </text:list-item>
                <text:list-item text:style-override="id1-3-2-2-2-7-4">
                  <text:number>3.</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7-5">
                  <text:number>4.</text:number>
                  <text:p text:style-name="al">Incidentele exploitatiebudgetten kunnen slechts overgeheveld worden indien deze cumulatief aan de volgende criteria voldoen:</text:p>
                  <text:list text:style-name="id1-3-2-2-2-7-5-3">
                    <text:list-item text:style-override="id1-3-2-2-2-7-5-3-1">
                      <text:number>a.</text:number>
                      <text:p text:style-name="al">het moet gaan om een incidenteel budget;</text:p>
                    </text:list-item>
                    <text:list-item text:style-override="id1-3-2-2-2-7-5-3-2">
                      <text:number>b.</text:number>
                      <text:p text:style-name="al">het moet gaan om een substantieel bedrag (&gt; € 25.000);</text:p>
                    </text:list-item>
                    <text:list-item text:style-override="id1-3-2-2-2-7-5-3-3">
                      <text:number>c.</text:number>
                      <text:p text:style-name="al">de overheveling moet onvermijdbaar en onuitstelbaar zijn;</text:p>
                    </text:list-item>
                    <text:list-item text:style-override="id1-3-2-2-2-7-5-3-4">
                      <text:number>d.</text:number>
                      <text:p text:style-name="al">daadwerkelijke realisatie van de nog uit te voeren prestatie vindt uiterlijk vóór afronding van het nieuwe jaar plaats. Herhaalde budgetoverhevelingen zijn niet mogelijk;</text:p>
                    </text:list-item>
                    <text:list-item text:style-override="id1-3-2-2-2-7-5-3-5">
                      <text:number>e.</text:number>
                      <text:p text:style-name="al">er moet een concreet plan ten grondslag liggen aan de budgetoverheveling waarin aangegeven wordt wanneer en hoe de besteding in het volgende begrotingsjaar plaats vindt.</text:p>
                    </text:list-item>
                  </text:list>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In de jaarstukken worden afwijkingen op de begrote baten en lasten van groter dan € 100.000 per beleidsveld afzonderlijk verantwoord.</text:p>
                </text:list-item>
              </text:list>
            </text:section>
            <text:section text:name="artikel_id1-3-2-2-2-9" text:style-name="artikel">
              <text:p text:style-name="artikel_kop_titel"><text:span text:style-name="artikel_kop_label">Artikel</text:span> <text:span text:style-name="artikel_kop_nr">9.</text:span> Wensen en bedenkingen over grote onderwerpen</text:p>
              <text:p text:style-name="al">Het college informeert in ieder geval vooraf de raad en neemt pas een besluit, nadat de raad in de gelegenheid is gesteld zijn wensen en bedenkingen ter kennis van het college te brengen voor zover het betreft niet bij de begroting vastgestelde afzonderlijke verplichtingen inzake:</text:p>
              <text:list text:style-name="id1-3-2-2-2-9-3">
                <text:list-item text:style-override="id1-3-2-2-2-9-3-1">
                  <text:number>a.</text:number>
                  <text:p text:style-name="al">de aan- en verkoop van goederen, werken en diensten groter dan € 500.000;</text:p>
                </text:list-item>
                <text:list-item text:style-override="id1-3-2-2-2-9-3-2">
                  <text:number>b.</text:number>
                  <text:p text:style-name="al">het verstrekken van leningen, waarborgen en garanties groter dan€ 1.000.000;</text:p>
                </text:list-item>
                <text:list-item text:style-override="id1-3-2-2-2-9-3-3">
                  <text:number>c.</text:number>
                  <text:p text:style-name="al">nieuwe meerjarige verplichtingen waarvan de jaarlijkse lasten groter zijn dan € 150.000;</text:p>
                </text:list-item>
                <text:list-item text:style-override="id1-3-2-2-2-9-3-4">
                  <text:number>d.</text:number>
                  <text:p text:style-name="al">aankopen van strategische gronden/onroerende zaken groter dan € 5.000.000.</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toevoegingen aan de reserves.</text:p>
                </text:list-item>
                <text:list-item text:style-override="id1-3-2-2-3-2-4">
                  <text:number>3.</text:number>
                  <text:p text:style-name="al">In de paragraaf bedrijfsvoering worden de geconstateerde afwijkingen (fouten of onduidelijkheden) groter dan € 200.000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De begrotingsrechtmatigheid wordt beoordeeld op het niveau waarop de begroting door de raad is geautoriseerd, zoals is opgenomen in artikel 6, lid 1.</text:p>
                </text:list-item>
                <text:list-item text:style-override="id1-3-2-2-3-4-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4">
                  <text:number>3.</text:number>
                  <text:p text:style-name="al">Uitgangspunt is dat iedere afwijking van de begroting als onrechtmatig wordt beschouwd. Afwijkingen worden als acceptabel aangemerkt in de volgende situaties:</text:p>
                  <text:list text:style-name="id1-3-2-2-3-4-4-3">
                    <text:list-item text:style-override="id1-3-2-2-3-4-4-3-1">
                      <text:number>a.</text:number>
                      <text:p text:style-name="al">er is sprake van een overschrijding waarbij direct gerelateerde inkomsten de overschrijding compenseren;</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is geautoriseerd door middel van de vaststelling van een tussentijdse rapportage. </text:p>
                    </text:list-item>
                  </text:list>
                </text:list-item>
                <text:list-item text:style-override="id1-3-2-2-3-4-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lineaire methodiek.</text:p>
                </text:list-item>
                <text:list-item text:style-override="id1-3-2-2-4-2-3">
                  <text:number>2.</text:number>
                  <text:p text:style-name="al">De afschrijving start in het jaar volgend op het jaar van ingebruikname.</text:p>
                </text:list-item>
                <text:list-item text:style-override="id1-3-2-2-4-2-4">
                  <text:number>3.</text:number>
                  <text:p text:style-name="al">Er wordt geen rekening gehouden met restwaarde.</text:p>
                </text:list-item>
                <text:list-item text:style-override="id1-3-2-2-4-2-5">
                  <text:number>4.</text:number>
                  <text:p text:style-name="al">De afschrijvingstermijnen zijn opgenomen in bijlage 1 bij deze verordening.</text:p>
                </text:list-item>
                <text:list-item text:style-override="id1-3-2-2-4-2-6">
                  <text:number>5.</text:number>
                  <text:p text:style-name="al">De investeringsdrempel voor het activeren van activa is € 50.000. Een uitzondering hierop is het wagenpark. De investeringsdrempel daarvoor is € 25.000.</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Het beleid voor reserves en voorzieningen wordt vastgelegd in de nota reserves en voorzieningen. </text:p>
                </text:list-item>
                <text:list-item text:style-override="id1-3-2-2-4-3-3">
                  <text:number>2.</text:number>
                  <text:p text:style-name="al">Het college biedt een geactualiseerde nota reserves en voorzieningen ter vaststelling aan de gemeenteraad aan, indien daar aanleiding voor is.</text:p>
                </text:list-item>
              </text:list>
            </text:section>
            <text:section text:name="artikel_id1-3-2-2-4-4" text:style-name="artikel">
              <text:p text:style-name="artikel_kop_titel"><text:span text:style-name="artikel_kop_label">Artikel</text:span> <text:span text:style-name="artikel_kop_nr">17.</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toerekening van de overheadkosten geschiedt op basis van een bedrag per uur. Dit bedrag wordt berekend door de totale lasten van overhead (taakveld 0.4) te delen door de directe uren. </text:p>
                </text:list-item>
                <text:list-item text:style-override="id1-3-2-2-4-4-5">
                  <text:number>4.</text:number>
                  <text:p text:style-name="al">De salariskosten van teammanagers PIOFACH worden toegerekend aan taakveld overhead. De salariskosten van teammanagers die direct toe te schrijven zijn aan taakvelden, worden toegerekend aan de overige taakvelden.</text:p>
                </text:list-item>
              </text:list>
            </text:section>
            <text:section text:name="artikel_id1-3-2-2-4-5" text:style-name="artikel">
              <text:p text:style-name="artikel_kop_titel"><text:span text:style-name="artikel_kop_label">Artikel</text:span> <text:span text:style-name="artikel_kop_nr">18.</text:span> Prijzen economische activiteiten</text:p>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section>
            <text:section text:name="artikel_id1-3-2-2-4-6"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rechten, heffingen en prijzen.</text:p>
            </text:section>
            <text:section text:name="artikel_id1-3-2-2-4-7" text:style-name="artikel">
              <text:p text:style-name="artikel_kop_titel"><text:span text:style-name="artikel_kop_label">Artikel</text:span> <text:span text:style-name="artikel_kop_nr">20.</text:span> Financieringsfunctie</text:p>
              <text:list text:style-name="id1-3-2-2-4-7-2">
                <text:list-item text:style-override="id1-3-2-2-4-7-2">
                  <text:number>1.</text:number>
                  <text:p text:style-name="al">Het college actualiseert het treasurystatuut indien daar aanleiding voor is.</text:p>
                </text:list-item>
                <text:list-item text:style-override="id1-3-2-2-4-7-3">
                  <text:number>2.</text:number>
                  <text:p text:style-name="al">Het college biedt de raad het geactualiseerde treasurystatuut ter kennisname aan.</text:p>
                </text:list-item>
                <text:list-item text:style-override="id1-3-2-2-4-7-4">
                  <text:number>3.</text:number>
                  <text:p text:style-name="al">Het college neemt bij de uitvoering van de financieringsfunctie het vastgestelde treasurystatuut in ach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Grondbeleid</text:p>
              <text:list text:style-name="id1-3-2-2-5-2-2">
                <text:list-item text:style-override="id1-3-2-2-5-2-2">
                  <text:number>1.</text:number>
                  <text:p text:style-name="al">Het college biedt de raad ten minste eens in de vier jaar een nota grondbeleid aan. De raad stelt de nota vast. In de nota wordt aandacht besteed aan de strategische visie van het toekomstig grondbeleid van de gemeente;</text:p>
                </text:list-item>
                <text:list-item text:style-override="id1-3-2-2-5-2-3">
                  <text:number>2.</text:number>
                  <text:p text:style-name="al">De voorziening voor verlieslatende grondexploitatieprojecten wordt gewaardeerd op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het team;</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beleid;</text:p>
                </text:list-item>
                <text:list-item text:style-override="id1-3-2-2-6-2-3-5">
                  <text:number>e.</text:number>
                  <text:p text:style-name="al">het afleggen van verantwoording over de rechtmatigheid, de doelmatigheid en de doeltreffendheid van het gevoerde bestuur in relatie tot het beleid,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het beleid,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budget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 en beleids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item text:style-override="id1-3-2-2-6-3-3-11">
                  <text:number>k.</text:number>
                  <text:p text:style-name="al">het beleid voor (in)vorderingen en waardering van de verschillende debiteurenposities,</text:p>
                </text:list-item>
                <text:list-item text:style-override="id1-3-2-2-6-3-3-12">
                  <text:number>l.</text:number>
                  <text:p text:style-name="al">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 en citeertitel</text:p>
              <text:list text:style-name="id1-3-2-2-7-2-2">
                <text:list-item text:style-override="id1-3-2-2-7-2-2">
                  <text:number>1.</text:number>
                  <text:p text:style-name="al">Deze verordening treedt in werking de dag na de bekendmaking. </text:p>
                </text:list-item>
                <text:list-item text:style-override="id1-3-2-2-7-2-3">
                  <text:number>2.</text:number>
                  <text:p text:style-name="al">Deze verordening wordt aangehaald als ‘Financiële verordening Land van Cuijk 2025’.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8 september 2025.</text:span></text:p>
          </text:section>
          <text:section text:name="ondertekening_id1-3-2-3-2">
            <text:p><text:span text:style-name="functie"/></text:p>
            <text:p><text:span text:style-name="functie">De griffier, </text:span></text:p>
            <text:p><text:span text:style-name="functie">Olof Mudde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Vaste activa afschrijvingstermijnen (behoort bij Financiële verordening Land van Cuijk 2025, artikel 15 lid 4 / RIS 2025-R-69-1) </text:p>
          <text:p text:style-name="al"/>
          <text:p text:style-name="al">Onderstaande afschrijvingstermijnen betreffen <text:span text:style-name="nadrukcur">maximale</text:span> termijnen. Kortere termijnen kunnen, mits daar een goede onderbouwing voor is, gehanteerd worden. Bij een variabele termijn is het afhankelijk van verwachting en gebruiksduur van het contract.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mschrijving vaste activa</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2">
                  <text:p text:style-name="table_al">
                    <text:span text:style-name="nadrukvet">
                      <text:span text:style-name="nadrukcur">Immateriële vaste activa</text:span>
                    </text:span>
                  </text:p>
                </table:table-cell>
              </table:table-row>
              <table:table-row table:style-name="row">
                <table:table-cell table:style-name="cell_frame_all" table:number-rows-spanned="1" table:number-columns-spanned="1">
                  <text:p text:style-name="table_al">Kosten verbonden aan het sluiten van geldleningen exploitatie</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2">
                  <text:p text:style-name="table_al">
                    <text:span text:style-name="nadrukvet">
                      <text:span text:style-name="nadrukcur">Materiële vaste activa</text:span>
                    </text:span>
                  </text:p>
                </table:table-cell>
              </table:table-row>
              <table:table-row table:style-name="row">
                <table:table-cell table:style-name="cell_frame_all" table:number-rows-spanned="1" table:number-columns-spanned="1">
                  <text:p text:style-name="table_al">
                    <text:span text:style-name="nadrukcur">Investeringen met een economisch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uwen (nieuwbouw/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 (nieuwbouw/perma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ieuwbouw tijdelijke woonruimten en tijdelijke bedrijfsgebouwen en 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restauratie en aankoop van woon- en kantoorruimten, school-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matisering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ervoermiddel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uto's en werkbus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 vrachtwagens en aanh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Machines, apparaten en installatie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Ondersteunend materieel buitenruimt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apparaten en 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Investeringen met een economisch nut waarvoor ter bestrijding van de kosten een heffing kan worden geheven</text:span>
                    </text:span>
                  </text:p>
                </table:table-cell>
              </table:table-row>
              <table:table-row table:style-name="row">
                <table:table-cell table:style-name="cell_frame_all" table:number-rows-spanned="1" table:number-columns-spanned="1">
                  <text:p text:style-name="table_al">Riolering betonbuizenstelse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novatie / conventionele vervanging rioler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ouwkundig): Gemalen, drukriolering, berg- en bezinkbassins, randvoorzieningen en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Mechanisch): Gemalen, drukriolering, (berg-) bezinkbassins, randvoorziening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vesteringen in de openbare ruimte met een maatschappelijk nu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anleg wegen en fietspaden, aanplant bomen en bossen, inclusief herplantplicht b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pleinen, rotondes, tunnels, viaducten, bruggen en kunst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sfaltverhardingen wegen, fietspaden, voetpaden, grasbetonste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aatmeubilair, bewegwijzering, ondergrondse glas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re) verlichting: lichtmas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arken en groenvoorzieningen incl. renov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 en ba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unstgras: Zandonderl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gras: sporttechnische l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 hekwerk, verlichting, inrichting, berege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ortaccommodaties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materiële vaste activa met een maatschappelijk nut</text:p>
                </table:table-cell>
                <table:table-cell table:style-name="cell_frame_all" table:number-rows-spanned="1" table:number-columns-spanned="1">
                  <text:p text:style-name="table_al">4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luitvorming bij tussentijdse wijzigingen</text:p>
          <text:p text:style-name="al"/>
          <text:p text:style-name="al">
          <text:span text:style-name="nadrukvet">(behoort bij Financiële verordening Land van Cuijk 2025, artikel 6 lid 6 en 7)</text:span>
        </text:p>
          <text:p text:style-name="al"/>
          <text:p text:style-name="al">In tabel 1 wordt aangegeven op welk niveau (ambtelijke organisatie, college of raad) er besluitvorming plaatsvindt bij tussentijdse wijzigingen van beleid. </text:p>
          <text:p text:style-name="al">Het betreft tussentijdse wijzigingen op eerder door de raad geautoriseerd beleid. </text:p>
          <text:p text:style-name="al">Hierbij wordt onderscheid gemaakt in:</text:p>
          <text:list text:style-name="id1-3-2-5-8">
            <text:list-item text:style-override="id1-3-2-5-8-1">
              <text:number>•</text:number>
              <text:p text:style-name="al">Nieuw beleid.</text:p>
            </text:list-item>
            <text:list-item text:style-override="id1-3-2-5-8-2">
              <text:number>•</text:number>
              <text:p text:style-name="al">Bestaand beleid waarbij er een keuze is om het wel/niet/soberder te doen.</text:p>
            </text:list-item>
            <text:list-item text:style-override="id1-3-2-5-8-3">
              <text:number>•</text:number>
              <text:p text:style-name="al">Bestaand beleid waarbij er geen keuze is (onuitstelbaar, onontkomelijk, onvoorzien).</text:p>
            </text:list-item>
            <text:list-item text:style-override="id1-3-2-5-8-4">
              <text:number>•</text:number>
              <text:p text:style-name="al">Technische wijzigingen. Het betreft hier een budget neutrale wijzigingen (binnen lasten, of binnen baten), waarbij het beleid niet wordt aangepast.</text:p>
            </text:list-item>
          </text:list>
          <text:p text:style-name="al">Bij elk van deze soorten beleidswijzigingen is in de laatste kolom aangegeven of en hoe de raad wordt geïnformeerd.</text:p>
          <text:p text:style-name="al">Vóóraf betekent dat de raad eerst een wijziging dient te autoriseren, voordat een verplichting aan wordt gegaan.</text:p>
          <text:p text:style-name="al"/>
          <text:p text:style-name="al">
          <text:span text:style-name="nadrukcur">Tabel 1. Besluitvormingsniveau bij nieuw beleid, bestaand beleid en technische wijziging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Type beleid / bedrag</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4">
                  <text:p text:style-name="table_al">
                    <text:span text:style-name="nadrukvet">Nieuw beleid</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dernota of Begroting (vóóraf), anders raadsvoorstel.</text:p>
                </table:table-cell>
              </table:table-row>
              <table:table-row table:style-name="row">
                <table:table-cell table:style-name="cell_frame_all" table:number-rows-spanned="1" table:number-columns-spanned="4">
                  <text:p text:style-name="table_al">
                    <text:span text:style-name="nadrukvet">Bestaand beleid (keuze: wel/niet/soberder)</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dernota of Begroting (vóóraf), anders raadsvoorstel.</text:p>
                </table:table-cell>
              </table:table-row>
              <table:table-row table:style-name="row">
                <table:table-cell table:style-name="cell_frame_all" table:number-rows-spanned="1" table:number-columns-spanned="4">
                  <text:p text:style-name="table_al">
                    <text:span text:style-name="nadrukvet">Bestaand beleid (</text:span>
                    <text:span text:style-name="nadrukvet">onuitstelbaar</text:span>
                    <text:span text:style-name="nadrukvet">, </text:span>
                    <text:span text:style-name="nadrukvet">onontkomelijk</text:span>
                    <text:span text:style-name="nadrukvet">, onvoorzien)</text:span>
                  </text:p>
                </table:table-cell>
              </table:table-row>
              <table:table-row table:style-name="row">
                <table:table-cell table:style-name="cell_frame_all" table:number-rows-spanned="1" table:number-columns-spanned="1">
                  <text:p text:style-name="table_al">&l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ussentijdse rapportage</text:p>
                </table:table-cell>
              </table:table-row>
              <table:table-row table:style-name="row">
                <table:table-cell table:style-name="cell_frame_all" table:number-rows-spanned="1" table:number-columns-spanned="1">
                  <text:p text:style-name="table_al">&g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ndeling en/of raadsinformatiebrief + Tussentijdse rapportage</text:p>
                </table:table-cell>
              </table:table-row>
              <table:table-row table:style-name="row">
                <table:table-cell table:style-name="cell_frame_all" table:number-rows-spanned="1" table:number-columns-spanned="4">
                  <text:p text:style-name="table_al">
                    <text:span text:style-name="nadrukvet">Technische wijzigingen (binnen lasten, of binnen baten)</text:span>
                  </text:p>
                </table:table-cell>
              </table:table-row>
              <table:table-row table:style-name="row">
                <table:table-cell table:style-name="cell_frame_all" table:number-rows-spanned="1" table:number-columns-spanned="1">
                  <text:p text:style-name="table_al">Binnen beleidsveld</text:p>
                </table:table-cell>
                <table:table-cell table:style-name="cell_frame_all" table:number-rows-spanned="1" table:number-columns-spanned="1">
                  <text:p text:style-name="table_al">Ambtelijke (administratieve) begrotings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administratieve) begrotingswijz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 programma’s h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text:p>
                  <text:p text:style-name="table_al">Budgettair neutrale wijzigingen</text:p>
                  <text:p text:style-name="table_al">(Technische begrotingswijz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91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OVERHEIDop.referentienummer">RIS 2025-R-69</meta:user-defined>
    <meta:user-defined meta:name="DCTERMS.alternative">Financiële verordening Land van Cuijk 2025</meta:user-defined>
    <dc:language>nl</dc:language>
    <meta:user-defined meta:name="OVERHEIDop.locatietype/OVERHEIDop.gebiedsmarkering">Gemeente</meta:user-defined>
    <meta:user-defined meta:name="DC.title">Financiële verordening Land van Cuijk 2025</meta:user-defined>
    <meta:user-defined meta:name="DCTERMS.W3CDTF/DCTERMS.available">2025-11-07</meta:user-defined>
    <meta:user-defined meta:name="DCTERMS.W3CDTF/OVERHEIDop.jaargang">2025</meta:user-defined>
    <meta:user-defined meta:name="OVERHEIDop.publicationIssue">479197</meta:user-defined>
    <meta:user-defined meta:name="OVERHEIDop.betreftRegeling">CVDR746388_1</meta:user-defined>
    <meta:user-defined meta:name="xs:date/OVERHEIDop.startdatum">2025-11-08</meta:user-defined>
    <meta:user-defined meta:name="OVERHEIDop.GmbID/DC.identifier">gmb-2025-479197</meta:user-defined>
    <meta:user-defined meta:name="OVERHEIDop.versieInformatie"/>
  </office:meta>
</office:document-meta>
</file>