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urather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melding ontvangen van Duratherm Nederland B.V. 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Vlier 5, 4504PJ Nieuwvlie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6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91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Besluit activiteiten leefomgeving van Duratherm Nederland B.V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88</meta:user-defined>
    <meta:user-defined meta:name="OVERHEIDop.GmbID/DC.identifier">gmb-2025-479188</meta:user-defined>
    <meta:user-defined meta:name="OVERHEIDop.versieInformatie"/>
  </office:meta>
</office:document-meta>
</file>