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169, Urkhovense Zegg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169 </text:p>
            <text:p text:style-name="common-al"> Omschrijving: hydrologisch herstel Urkhovense Zeggen middels dempen sloten en waterga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rkhovense Zeggen ongenummerd  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169</meta:user-defined>
    <meta:user-defined meta:name="DCTERMS.abstract">hydrologisch herstel Urkhovense Zeggen middels dempen sloten en watergangen</meta:user-defined>
    <dc:language>nl</dc:language>
    <meta:user-defined meta:name="OVERHEIDop.locatietype/OVERHEIDop.gebiedsmarkering">Punt</meta:user-defined>
    <meta:user-defined meta:name="DC.title">Verlenging termijn omgevingsvergunning: EHV-ZP2025-007169, Urkhovense Zeggen ongenumme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83</meta:user-defined>
    <meta:user-defined meta:name="OVERHEIDop.GmbID/DC.identifier">gmb-2025-479183</meta:user-defined>
    <meta:user-defined meta:name="OVERHEIDop.versieInformatie"/>
  </office:meta>
</office:document-meta>
</file>