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portweg 41, Bellingwolde, plaatsen voorzijde dakkapel en achterzijde aanbouw, verzenddatum: 3 nov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91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Omgevingsplanactiviteit: Sportweg 41, Bellingwolde, plaatsen voorzijde dakkapel en achterzijde aanbouw, verzenddatum: 3 november 2025;</meta:user-defined>
    <meta:user-defined meta:name="DCTERMS.W3CDTF/DCTERMS.available">2025-11-05</meta:user-defined>
    <meta:user-defined meta:name="DCTERMS.W3CDTF/OVERHEIDop.jaargang">2025</meta:user-defined>
    <meta:user-defined meta:name="OVERHEIDop.publicationIssue">479182</meta:user-defined>
    <meta:user-defined meta:name="OVERHEIDop.GmbID/DC.identifier">gmb-2025-479182</meta:user-defined>
    <meta:user-defined meta:name="OVERHEIDop.versieInformatie"/>
  </office:meta>
</office:document-meta>
</file>