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nabij Buitenkade 35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nabij Buitenkade 35 Hank (2025-0340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De gemeente neemt daarover waarschijnlijk voor 29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1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095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Gemeente Altena - Aanvraag vergunning voor het bouwen van een woning nabij Buitenkade 35 Han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77</meta:user-defined>
    <meta:user-defined meta:name="OVERHEIDop.GmbID/DC.identifier">gmb-2025-479177</meta:user-defined>
    <meta:user-defined meta:name="OVERHEIDop.versieInformatie"/>
  </office:meta>
</office:document-meta>
</file>