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Meedoen Albrandswaard 2026</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2 september 2025;</text:p>
            <text:p text:style-name="al"/>
            <text:p text:style-name="al">gelet op Gelet op artikel 108 en artikel 147 van de Gemeentewet;</text:p>
            <text:p text:style-name="al"/>
            <text:p text:style-name="al">Overwegende dat het wenselijk is dat volwassenen en kinderen met een laag inkomen kunnen Meedoen aan allerlei maatschappelijke activiteiten van sport, cultuur en school;</text:p>
            <text:p text:style-name="al"/>
            <text:p text:style-name="al">
            <text:span text:style-name="nadrukvet">BESLUIT:</text:span>
          </text:p>
            <text:p text:style-name="al">Vast te stellen de Verordening Meedoen Albrands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omschreven in de Participatiewet (Pw) en de Algemene wet bestuursrecht (Awb).</text:p>
            <text:list text:style-name="id1-3-2-2-1-3">
              <text:list-item text:style-override="id1-3-2-2-1-3-1">
                <text:number>a.</text:number>
                <text:p text:style-name="al">Deelnemen aan een minnelijke schuldregeling (MSNP): de inwoner die een schriftelijk besluit heeft gekregen van toelating tot de gemeentelijke schuldhulpverlening.</text:p>
              </text:list-item>
              <text:list-item text:style-override="id1-3-2-2-1-3-2">
                <text:number>b.</text:number>
                <text:p text:style-name="al">Inkomen: het inkomen of bijzonder inkomen als bedoeld in artikel 32 en 33 van de Participatiewet.</text:p>
              </text:list-item>
              <text:list-item text:style-override="id1-3-2-2-1-3-3">
                <text:number>c.</text:number>
                <text:p text:style-name="al">Inwoner: een persoon die is ingeschreven in de Basisregistratie Personen (BRP) van de gemeente Albrandswaard en een woonadres heeft in de gemeente Albrandswaard.</text:p>
              </text:list-item>
              <text:list-item text:style-override="id1-3-2-2-1-3-4">
                <text:number>d.</text:number>
                <text:p text:style-name="al">Kalenderjaar: tijdvak van een jaar lopend van 1 januari tot en met 31 december.</text:p>
              </text:list-item>
              <text:list-item text:style-override="id1-3-2-2-1-3-5">
                <text:number>e.</text:number>
                <text:p text:style-name="al">Peildatum leeftijd: datum waarop een inwoner de regeling Meedoen aanvraagt.</text:p>
              </text:list-item>
              <text:list-item text:style-override="id1-3-2-2-1-3-6">
                <text:number>f.</text:number>
                <text:p text:style-name="al">Reguliere zwemlessen: de zwemlessen met uitzondering van speciale acties tijdens vakanties en turbolessen.</text:p>
              </text:list-item>
              <text:list-item text:style-override="id1-3-2-2-1-3-7">
                <text:number>g.</text:number>
                <text:p text:style-name="al">Ten laste komend kind: is een eigen-, stief-, pleeg- of geadopteerd kind onder de 18 jaar, waar de ouder financieel verantwoordelijk voor is en waar de ouder kinderbijslag voor kan krijgen.</text:p>
              </text:list-item>
              <text:list-item text:style-override="id1-3-2-2-1-3-8">
                <text:number>h.</text:number>
                <text:p text:style-name="al">Vermogen: het vermogen als bedoeld in artikel 34 van de Participatiewet.</text:p>
              </text:list-item>
            </text:list>
          </text:section>
          <text:section text:name="artikel_id1-3-2-2-2" text:style-name="artikel">
            <text:p text:style-name="artikel_kop_titel"><text:span text:style-name="artikel_kop_label">Artikel</text:span> <text:span text:style-name="artikel_kop_nr">2.</text:span> Aanvraag Meedoen</text:p>
            <text:list text:style-name="id1-3-2-2-2-2">
              <text:list-item text:style-override="id1-3-2-2-2-2">
                <text:number>1.</text:number>
                <text:p text:style-name="al">Inwoners kunnen jaarlijks voor 1 december van het kalenderjaar een aanvraag indienen voor de regeling Meedoen via het daarvoor beschikbaar gestelde formulier, met opgave van bewijsstukken.</text:p>
              </text:list-item>
              <text:list-item text:style-override="id1-3-2-2-2-3">
                <text:number>2.</text:number>
                <text:p text:style-name="al">Inwoners die een uitkering Participatiewet ontvangen dienen ook een aanvraag in voor 1 december van het kalenderjaar, maar hoeven geen bewijsstukken van inkomen en vermogen mee te sturen. </text:p>
              </text:list-item>
            </text:list>
          </text:section>
          <text:section text:name="artikel_id1-3-2-2-3" text:style-name="artikel">
            <text:p text:style-name="artikel_kop_titel"><text:span text:style-name="artikel_kop_label">Artikel</text:span> <text:span text:style-name="artikel_kop_nr">3.</text:span> Voorwaarden recht op Meedoen</text:p>
            <text:list text:style-name="id1-3-2-2-3-2">
              <text:list-item text:style-override="id1-3-2-2-3-2">
                <text:number>1.</text:number>
                <text:p text:style-name="al">Om in aanmerking te komen voor Meedoen dient de aanvrager:</text:p>
                <text:list text:style-name="id1-3-2-2-3-2-3">
                  <text:list-item text:style-override="id1-3-2-2-3-2-3-1">
                    <text:number>a.</text:number>
                    <text:p text:style-name="al">De Nederlandse nationaliteit te hebben of een geldende verblijfsvergunning.</text:p>
                  </text:list-item>
                  <text:list-item text:style-override="id1-3-2-2-3-2-3-2">
                    <text:number>b.</text:number>
                    <text:p text:style-name="al">Inwoner te zijn van de gemeente Albrandswaard.</text:p>
                  </text:list-item>
                  <text:list-item text:style-override="id1-3-2-2-3-2-3-3">
                    <text:number>c.</text:number>
                    <text:p text:style-name="al">Een inkomen te hebben dat minder, of gelijk is aan 120% van de van toepassing zijnde bijstandsnorm (zonder toepassing kostendelersnorm).</text:p>
                  </text:list-item>
                  <text:list-item text:style-override="id1-3-2-2-3-2-3-4">
                    <text:number>d.</text:number>
                    <text:p text:style-name="al">Niet meer vermogen te hebben dan de van toepassing zijnde vermogensgrens als bedoeld in artikel 34 van de Participatiewet (waarbij het vermogen in de eigen woning niet wordt meegeteld).</text:p>
                  </text:list-item>
                  <text:list-item text:style-override="id1-3-2-2-3-2-3-5">
                    <text:number>e.</text:number>
                    <text:p text:style-name="al">Geen student te zijn die studiefinanciering ontvangen of die in aanmerking komen voor WTOS.</text:p>
                  </text:list-item>
                </text:list>
              </text:list-item>
              <text:list-item text:style-override="id1-3-2-2-3-3">
                <text:number>2.</text:number>
                <text:p text:style-name="al">Inwoners die op basis van een beschikking deelnemen aan een minnelijke schuldregeling (MSNP) dan wel een schuldregeling op grond van de Wet Schuldsanering Natuurlijke Personen (WSNP) hebben, worden geacht een inkomen te hebben zoals bedoeld in lid 1 onder c.</text:p>
              </text:list-item>
              <text:list-item text:style-override="id1-3-2-2-3-4">
                <text:number>3.</text:number>
                <text:p text:style-name="al">De eenmalige hardheidstegemoetkoming die gedupeerden van de toeslagenaffaire hebben ontvangen op grond van artikel 49 Algemene wet inkomensafhankelijke regelingen wordt niet gerekend tot het inkomen en vermogen van de aanvrager. De vrijstelling voor vermogen geldt voor zover de “hardheidstegemoetkoming voor de toeslagenaffaire” nog niet is besteed of geïnvesteerd door de gedupeerde c.q. aanvrager van de Meedoen voorzieningen.</text:p>
              </text:list-item>
            </text:list>
          </text:section>
          <text:section text:name="artikel_id1-3-2-2-4" text:style-name="artikel">
            <text:p text:style-name="artikel_kop_titel"><text:span text:style-name="artikel_kop_label">Artikel</text:span> <text:span text:style-name="artikel_kop_nr">4.</text:span> Hoogte en besteding tegemoetkoming Meedoen</text:p>
            <text:list text:style-name="id1-3-2-2-4-2">
              <text:list-item text:style-override="id1-3-2-2-4-2">
                <text:number>1.</text:number>
                <text:p text:style-name="al">De tegemoetkoming Meedoen voor volwassenen bedraagt maximaal € 150, - per persoon per kalenderjaar.</text:p>
              </text:list-item>
              <text:list-item text:style-override="id1-3-2-2-4-3">
                <text:number>2.</text:number>
                <text:p text:style-name="al">De tegemoetkoming Meedoen voor een ten laste komend kind van 4 jaar tot en met 11 jaar bedraagt maximaal € 350,- per kind per kalenderjaar.</text:p>
              </text:list-item>
              <text:list-item text:style-override="id1-3-2-2-4-4">
                <text:number>3.</text:number>
                <text:p text:style-name="al">De tegemoetkoming Meedoen voor een ten laste komend kind van 12 jaar tot en met 17 jaar bedraagt maximaal € 450,– per kalenderjaar.</text:p>
              </text:list-item>
              <text:list-item text:style-override="id1-3-2-2-4-5">
                <text:number>4.</text:number>
                <text:p text:style-name="al">De tegemoetkoming Meedoen is te besteden aan de onderstaande producten, diensten of activiteiten. Deze lijst is niet limitatief; uitzonderingen kunnen gemotiveerd worden aangevraagd.</text:p>
                <text:list text:style-name="id1-3-2-2-4-5-3">
                  <text:list-item text:style-override="id1-3-2-2-4-5-3-1">
                    <text:number>-</text:number>
                    <text:p text:style-name="al">Sport/cultuur/muziek en de bijkomende kosten hiervan</text:p>
                  </text:list-item>
                  <text:list-item text:style-override="id1-3-2-2-4-5-3-2">
                    <text:number>-</text:number>
                    <text:p text:style-name="al">Cursussen en de bijkomende kosten van de cursus</text:p>
                  </text:list-item>
                  <text:list-item text:style-override="id1-3-2-2-4-5-3-3">
                    <text:number>-</text:number>
                    <text:p text:style-name="al">Lidmaatschap bibliotheek (vanaf 18 jaar) en/of van een club </text:p>
                  </text:list-item>
                  <text:list-item text:style-override="id1-3-2-2-4-5-3-4">
                    <text:number>-</text:number>
                    <text:p text:style-name="al">Maatschappelijk geaccepteerde recreatieve en culturele uitjes, familie-uitstapjes (zoals dierentuin, pretparken, museum e.d.)</text:p>
                  </text:list-item>
                  <text:list-item text:style-override="id1-3-2-2-4-5-3-5">
                    <text:number>-</text:number>
                    <text:p text:style-name="al">Plaatselijke of regionale activiteiten/evenementen (bijv. activiteiten tijdens schoolvakanties)</text:p>
                  </text:list-item>
                  <text:list-item text:style-override="id1-3-2-2-4-5-3-6">
                    <text:number>-</text:number>
                    <text:p text:style-name="al">Aanschaf Rotterdampas</text:p>
                  </text:list-item>
                  <text:list-item text:style-override="id1-3-2-2-4-5-3-7">
                    <text:number>-</text:number>
                    <text:p text:style-name="al">Reiskosten </text:p>
                  </text:list-item>
                  <text:list-item text:style-override="id1-3-2-2-4-5-3-8">
                    <text:number>-</text:number>
                    <text:p text:style-name="al">Aanschaf van een laptop, fiets of schoolspullen. In het geval van kinderen gaat het om de aanschaf van minimaal noodzakelijke middelen waar de school niet in kan voorzien. </text:p>
                  </text:list-item>
                  <text:list-item text:style-override="id1-3-2-2-4-5-3-9">
                    <text:number>-</text:number>
                    <text:p text:style-name="al">verjaardagsfeestje</text:p>
                  </text:list-item>
                </text:list>
              </text:list-item>
            </text:list>
          </text:section>
          <text:section text:name="artikel_id1-3-2-2-5" text:style-name="artikel">
            <text:p text:style-name="artikel_kop_titel"><text:span text:style-name="artikel_kop_label">Artikel</text:span> <text:span text:style-name="artikel_kop_nr">5.</text:span> Gratis zwemlessen voor kinderen van 5 tot en met 9 jaar (vanaf 1 september 2026)</text:p>
            <text:list text:style-name="id1-3-2-2-5-2">
              <text:list-item text:style-override="id1-3-2-2-5-2">
                <text:number>1.</text:number>
                <text:p text:style-name="al">Ouder of verzorger, zijnde inwoners van de gemeente Albrandswaard, kunnen voor kinderen aanvullend op een aanvraag van de Meedoenregeling ook een aanvraag indienen voor vergoeding van zwemlessen voor het behalen van diploma A, B en eventueel diploma C als kinderen na het behalen van diploma B nog door willen leren. </text:p>
              </text:list-item>
              <text:list-item text:style-override="id1-3-2-2-5-3">
                <text:number>2.</text:number>
                <text:p text:style-name="al">De tegemoetkoming voor een ten laste komend kind van 5 jaar tot en met 9 jaar is maximaal €1.100, - voor de reguliere zwemlessen A, B, en optioneel C.</text:p>
              </text:list-item>
              <text:list-item text:style-override="id1-3-2-2-5-4">
                <text:number>3.</text:number>
                <text:p text:style-name="al">Bij de zwemlessen is een verplichte aanwezigheid vereist van 90% van de lessen. Indien het kind niet aan de aanwezigheidsverplichting voldoet, kan de vergoeding worden stopgezet en de beschikbare plek in de zwemgroep aan een ander kind worden toegekend.</text:p>
              </text:list-item>
              <text:list-item text:style-override="id1-3-2-2-5-5">
                <text:number>4.</text:number>
                <text:p text:style-name="al">Een vergoeding voor zwemlessen wordt alleen verstrekt als deze worden gevolgd in het zwembad van Albrandswaard.</text:p>
              </text:list-item>
            </text:list>
          </text:section>
          <text:section text:name="artikel_id1-3-2-2-6" text:style-name="artikel">
            <text:p text:style-name="artikel_kop_titel"><text:span text:style-name="artikel_kop_label">Artikel</text:span> <text:span text:style-name="artikel_kop_nr">6.</text:span> Toekenning en uitbetaling tegemoetkoming Meedoen</text:p>
            <text:list text:style-name="id1-3-2-2-6-2">
              <text:list-item text:style-override="id1-3-2-2-6-2">
                <text:number>1.</text:number>
                <text:p text:style-name="al">Eén keer per kalenderjaar kan een aanvraag op basis van deze verordening worden ingediend bij het college middels het daarvoor bestemde aanvraagformulier. Het aanvraagformulier wordt gedateerd en ondertekend ingeleverd. Op het aanvraagformulier verklaart de aanvrager duidelijk dat: </text:p>
                <text:list text:style-name="id1-3-2-2-6-2-3">
                  <text:list-item text:style-override="id1-3-2-2-6-2-3-1">
                    <text:number>a.</text:number>
                    <text:p text:style-name="al">het inkomen van het vorige belastingjaar en het vermogen ten tijde van de aanvraag lager zijn de maxima zoals genoemd in artikel 3 van deze verordening en </text:p>
                  </text:list-item>
                  <text:list-item text:style-override="id1-3-2-2-6-2-3-2">
                    <text:number>b.</text:number>
                    <text:p text:style-name="al">de gemeente deze gegevens mag controleren.</text:p>
                  </text:list-item>
                </text:list>
              </text:list-item>
              <text:list-item text:style-override="id1-3-2-2-6-3">
                <text:number>2.</text:number>
                <text:p text:style-name="al">Na vaststelling van het recht krijgt de aanvrager de volledige vergoeding uitbetaald.</text:p>
              </text:list-item>
              <text:list-item text:style-override="id1-3-2-2-6-4">
                <text:number>3.</text:number>
                <text:p text:style-name="al">De uitbetaling vindt bij voorkeur plaats door middel van het rechtstreeks overmaken aan de leverancier, club of vereniging. Als dat niet mogelijk is zal er worden uitbetaald aan de aanvrager.</text:p>
              </text:list-item>
              <text:list-item text:style-override="id1-3-2-2-6-5">
                <text:number>4.</text:number>
                <text:p text:style-name="al">De tegemoetkoming is niet over te dragen aan een ander gezinslid. Bij de aanschaf van een computer kunnen gezinsleden wel de bedragen samenvoegen.</text:p>
              </text:list-item>
              <text:list-item text:style-override="id1-3-2-2-6-6">
                <text:number>5.</text:number>
                <text:p text:style-name="al">Het college kan in beleidsregels bepalingen opnemen over de vorm van de ter beschikking stelling van de tegemoetkoming (pas, voucher, tegoedbon etc.).</text:p>
              </text:list-item>
              <text:list-item text:style-override="id1-3-2-2-6-7">
                <text:number>6.</text:number>
                <text:p text:style-name="al">Vooraf wordt gecontroleerd op rechtmatigheid.</text:p>
              </text:list-item>
            </text:list>
          </text:section>
          <text:section text:name="artikel_id1-3-2-2-7" text:style-name="artikel">
            <text:p text:style-name="artikel_kop_titel"><text:span text:style-name="artikel_kop_label">Artikel</text:span> <text:span text:style-name="artikel_kop_nr">7.</text:span> Doorgeven wijzigingen</text:p>
            <text:p text:style-name="al">Wijzigingen die van invloed zijn op het recht op Meedoen moeten direct (binnen 5 werkdagen) worden doorgegeven aan de gemeente.</text:p>
          </text:section>
          <text:section text:name="artikel_id1-3-2-2-8" text:style-name="artikel">
            <text:p text:style-name="artikel_kop_titel"><text:span text:style-name="artikel_kop_label">Artikel</text:span> <text:span text:style-name="artikel_kop_nr">8.</text:span> Fraude</text:p>
            <text:p text:style-name="al">Als er een vermoeden is dat er onjuiste informatie is verstrekt voor het bepalen van het recht op de regeling Meedoen wordt er onderzoek verricht en wordt de rechthebbende gehoord. Bij vastgestelde fraude wordt het recht op Meedoen voor alle gezinsleden onmiddellijk stopgezet en beëindigd voor het resterende kalenderjaar.</text:p>
          </text:section>
          <text:section text:name="artikel_id1-3-2-2-9" text:style-name="artikel">
            <text:p text:style-name="artikel_kop_titel"><text:span text:style-name="artikel_kop_label">Artikel</text:span> <text:span text:style-name="artikel_kop_nr">9.</text:span> Hardheidsclausule</text:p>
            <text:p text:style-name="al">Het college kan ten gunste van de aanvrager afwijken van de bepalingen van deze verordening, voor zover de toepassing hiervan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na publicatie op 1 januari 2026. </text:p>
              </text:list-item>
              <text:list-item text:style-override="id1-3-2-2-10-3">
                <text:number>2.</text:number>
                <text:p text:style-name="al">De ‘Verordening Meedoen Albrandswaard 2016’ wordt per 1 januari 2026 ingetrokken. </text:p>
              </text:list-item>
              <text:list-item text:style-override="id1-3-2-2-10-4">
                <text:number>3.</text:number>
                <text:p text:style-name="al">Het ‘Besluit van het college van burgemeester en wethouders van de gemeente Albrandswaard houdende regels omtrent de tegemoetkoming voor gedupeerden van de toeslagenaffaire (Uitvoeringsbeleid Meedoen Albrandswaard 2021)’ wordt per 1 januari 2026 ingetrokken.</text:p>
              </text:list-item>
            </text:list>
          </text:section>
          <text:section text:name="artikel_id1-3-2-2-11" text:style-name="artikel">
            <text:p text:style-name="artikel_kop_titel"><text:span text:style-name="artikel_kop_label">Artikel</text:span> <text:span text:style-name="artikel_kop_nr">11.</text:span> Citeerartikel</text:p>
            <text:list text:style-name="id1-3-2-2-11-2">
              <text:list-item text:style-override="id1-3-2-2-11-2">
                <text:number>1.</text:number>
                <text:p text:style-name="al">Deze verordening wordt aangehaald als: Verordening Meedoen Albrandswaard 2026.</text:p>
              </text:list-item>
            </text:list>
          </text:section>
        </text:section>
        <text:section text:name="regeling-sluiting_id1-3-2-3" text:style-name="regeling-sluiting">
          <text:section text:name="ondertekening_id1-3-2-3-1">
            <text:p><text:span text:style-name="functie">Aldus besloten in de openbare vergadering van de raad, gehouden op 29 september 2025.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Cees Pille</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Meedoen aan de samenleving is belangrijk voor iedereen, ook voor inwoners met een laag inkomen. Deze verordening biedt volwassenen en kinderen uit huishoudens met beperkte financiële middelen de mogelijkheid om deel te nemen aan maatschappelijke, sportieve, culturele en sociale activiteiten.</text:p>
          <text:p text:style-name="al"/>
          <text:p text:style-name="al">Inwoners van 18 jaar en ouder kunnen aanspraak maken op een tegemoetkoming voor producten, diensten of deelname aan activiteiten ter bevordering van meedoen aan de samenleving. Deze tegemoetkoming is bedoeld om sociale uitsluiting te voorkomen en bevordert deelname aan sportieve, culturele of educatieve activiteiten. Dit kan bijvoorbeeld worden gebruikt voor een sportabonnement, een cursus of een bibliotheekpas.</text:p>
          <text:p text:style-name="al"/>
          <text:p text:style-name="al">Voor kinderen van 4 tot en met 17 jaar is ook een tegemoetkoming beschikbaar. Deze tegemoetkoming kan worden ingezet voor een breed scala aan kosten. De genoemde bestedingsdoeleinden zijn niet limitatief; wanneer een kind andere ondersteuningsbehoeften heeft, kan hiervan gemotiveerd worden afgeweken. Kinderen uit gezinnen met problematische schulden die deelnemen aan een minnelijk (MSNP) of wettelijk (WSNP) schuldentraject komen in aanmerking voor de tegemoetkoming.</text:p>
          <text:p text:style-name="al"/>
          <text:p text:style-name="al">
          <text:span text:style-name="nadrukvet">ARTIKELGEWIJZE TOELICHTING</text:span>
        </text:p>
          <text:p text:style-name="al"/>
          <text:p text:style-name="al">
          <text:span text:style-name="nadrukvet">Artikel 1. Begripsbepalingen</text:span>
        </text:p>
          <text:p text:style-name="al">Geen toelichting nodig.</text:p>
          <text:p text:style-name="al"/>
          <text:p text:style-name="al">
          <text:span text:style-name="nadrukvet">Artikel 2. Aanvraag Meedoen</text:span>
        </text:p>
          <text:p text:style-name="al">Voor inwoners die een uitkering ontvangen op grond van de Participatiewet, wordt aangenomen dat zij voldoen aan de gestelde inkomens- en vermogensgrenzen zoals bedoeld in deze verordening. Zij zijn dan ook vrijgesteld van het overleggen van bewijsstukken met betrekking tot inkomen en vermogen. Op deze wijze wordt beoogd de toegang tot de regeling te vereenvoudigen en de administratieve lasten voor inwoners te beperken.</text:p>
          <text:p text:style-name="al"/>
          <text:p text:style-name="al">
          <text:span text:style-name="nadrukvet">Artikel 3. Voorwaarden recht op Meedoen</text:span>
        </text:p>
          <text:p text:style-name="al">De inkomensgrens is gesteld op 120% van de bijstandsnorm, dit is een door de raad vastgestelde inkomensgrens voor het beleid Bestaanszekerheid. Er wordt niet gekeken naar de situatie van kostendeling zoals de Participatiewet voorschrijft. Met betrekking tot het vermogen wordt aangesloten bij het vrij te laten vermogen van de Participatiewet. Eventueel vermogen in de eigen woning wordt buiten beschouwing gelaten.</text:p>
          <text:p text:style-name="al"/>
          <text:p text:style-name="al">De ouders en kinderen in een wettelijk of minnelijk schuldtraject hebben ook recht op Meedoen zodra zij formeel zijn toegelaten tot de schuldhulpverlening en zij door de aflossing van de schulden een laag besteedbaar inkomen hebben tot 120% van de bijstandsnorm. De persoon of het gezin met financiële problemen wordt hiermee ondersteund vanaf het moment van toelating tot de schuldhulpverlening, zodat toch kan worden deelgenomen aan maatschappelijke activiteiten. </text:p>
          <text:p text:style-name="al"/>
          <text:p text:style-name="al">De hardheidstegemoetkoming voor gedupeerden van de toeslagenaffaire die een tegemoetkoming van maximaal 30.000 euro hebben ontvangen van de Belastingdienst valt niet onder het inkomen en vermogen zoals genoemd in artikel 3 lid c en d. </text:p>
          <text:p text:style-name="al">Zolang dit bedrag, of het restant daarvan, op een rekening courant of spaarrekening staat, telt het niet mee als vermogen. Eventuele inkomsten die uit deze tegemoetkoming worden ontvangen, bijvoorbeeld via een belegging of crypto’s, vallen wel onder het inkomen en vermogen bij de toetsing van de aanvraag voor de regeling Meedoen. </text:p>
          <text:p text:style-name="al">De hardheidstegemoetkoming van circa 30.000 euro wordt door de Belastingdienst uitgekeerd op grond van artikelen 49 lid 1; 49a; 49b en 49c Algemene wet inkomensafhankelijke regelingen. Door de vrijstelling past de gemeente artikel 7 lid 1 sub p uit de regeling Participatiewet, IOAW, IOAZ op dezelfde manier toe bij de uitvoering van de regeling Meedoen.</text:p>
          <text:p text:style-name="al">Eventuele andere tegemoetkomingen of correctiebetalingen de gedupeerde heeft ontvangen van de Belastingdienst worden wel aangemerkt als inkomens- en vermogensbestanddelen.</text:p>
          <text:p text:style-name="al"/>
          <text:p text:style-name="al">
          <text:span text:style-name="nadrukvet">Artikel 4. Hoogte en besteding tegemoetkoming Meedoen </text:span>
        </text:p>
          <text:p text:style-name="al">Dit artikel geeft aan hoe hoog de algemene tegemoetkoming is voor volwassenen en kinderen tot en met 17 jaar.</text:p>
          <text:p text:style-name="al"/>
          <text:p text:style-name="al">
          <text:span text:style-name="nadrukvet">Artikel 5. Gratis zwemlessen voor kinderen van 5 tot en met 9 jaar (vanaf 1 september 2026)</text:span>
        </text:p>
          <text:p text:style-name="al">Voldoende zwemvaardig zijn is belangrijk. Kinderen van ouders met een laag inkomen kunnen echter niet altijd zwemlessen volgen. Daarom is er een tegemoetkoming voor zwemlessen beschikbaar voor kinderen van 5 tot en met 9 jaar. De aanwezigheidsverplichting van 90% bevordert dat de gefinancierde beschikbare plekken in de zwemgroepen ook daadwerkelijk worden benut.</text:p>
          <text:p text:style-name="al"/>
          <text:p text:style-name="al">
          <text:span text:style-name="nadrukvet">Artikel 6. Toekenning en uitbetaling tegemoetkoming Meedoen</text:span>
        </text:p>
          <text:p text:style-name="al">Geen toelichting nodig.</text:p>
          <text:p text:style-name="al"/>
          <text:p text:style-name="al">
          <text:span text:style-name="nadrukvet">Artikel 7. Doorgeven wijzigingen</text:span>
        </text:p>
          <text:p text:style-name="al">Geen toelichting nodig.</text:p>
          <text:p text:style-name="al"/>
          <text:p text:style-name="al">
          <text:span text:style-name="nadrukvet">Artikel 8. Fraude</text:span>
        </text:p>
          <text:p text:style-name="al">Bij vastgestelde fraude wordt het recht op Meedoen onmiddellijk beëindigd voor alle gezinsleden voor het resterende kalenderjaar.</text:p>
          <text:p text:style-name="al"/>
          <text:p text:style-name="al">
          <text:span text:style-name="nadrukvet">Artikel 9. Hardheidsclausule</text:span>
        </text:p>
          <text:p text:style-name="al">Een maatwerkvoorstel bevat informatie over de reden waarom er moet worden afgeweken, de structurele (integrale) aanpak van het probleem, de periode waarover moet worden afgeweken, voor welke gezinsleden er moet worden afgeweken en de hoogte van de tegemoetkoming Meedoen per gezinslid.</text:p>
          <text:p text:style-name="al"/>
          <text:p text:style-name="al">
          <text:span text:style-name="nadrukvet">Artikel 10. In inwerkingtreding</text:span>
        </text:p>
          <text:p text:style-name="al">Geen nadere toelichting nodig.</text:p>
          <text:p text:style-name="al"/>
          <text:p text:style-name="al">
          <text:span text:style-name="nadrukvet">Artikel 10. Citeerartikel</text:span>
        </text:p>
          <text:p text:style-name="al">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917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7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7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Cultuur en recreatie | Organisatie en beleid</meta:user-defined>
    <meta:user-defined meta:name="DC.source">artikel 108 van de Gemeentewet]|[1.0:c:BWBR0005416&amp;artikel=108&amp;g=2025-02-12</meta:user-defined>
    <meta:user-defined meta:name="DC.source">artikel 147 van de Gemeentewet]|[1.0:c:BWBR0005416&amp;artikel=147&amp;g=2025-02-12</meta:user-defined>
    <meta:user-defined meta:name="OVERHEIDop.referentienummer">2025-055859</meta:user-defined>
    <meta:user-defined meta:name="DCTERMS.alternative">Verordening Meedoen Albrandswaard 2026</meta:user-defined>
    <dc:language>nl</dc:language>
    <meta:user-defined meta:name="OVERHEIDop.locatietype/OVERHEIDop.gebiedsmarkering">Gemeente</meta:user-defined>
    <meta:user-defined meta:name="DC.title">Verordening Meedoen Albrandswaard 2026</meta:user-defined>
    <meta:user-defined meta:name="DCTERMS.W3CDTF/DCTERMS.available">2025-12-31</meta:user-defined>
    <meta:user-defined meta:name="DCTERMS.W3CDTF/OVERHEIDop.jaargang">2025</meta:user-defined>
    <meta:user-defined meta:name="OVERHEIDop.publicationIssue">479175</meta:user-defined>
    <meta:user-defined meta:name="OVERHEIDop.betreftRegeling">CVDR746385_1</meta:user-defined>
    <meta:user-defined meta:name="xs:date/OVERHEIDop.startdatum">2026-01-01</meta:user-defined>
    <meta:user-defined meta:name="OVERHEIDop.GmbID/DC.identifier">gmb-2025-479175</meta:user-defined>
    <meta:user-defined meta:name="OVERHEIDop.versieInformatie"/>
  </office:meta>
</office:document-meta>
</file>