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Tweede Kam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r inzagelegging processen-verbaal</text:p>
            <text:p text:style-name="common-al"/>
            <text:p text:style-name="common-al">De burgemeester van Lelystad legt voor de op woensdag 29 oktober 2025 gehouden verkiezing van de Tweede Kamer, ingevolge artikel O 9 van de Kieswet, het proces-verbaal van het hoofdstembureau van Kieskring 5 voor een ieder digitaal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917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 Tweede Kamer 2025</meta:user-defined>
    <meta:user-defined meta:name="DCTERMS.W3CDTF/DCTERMS.available">2025-11-03</meta:user-defined>
    <meta:user-defined meta:name="OVERHEIDop.externeBijlage">Lelystad_uitkomst_hoofdstembureau_TK25|exb-2025-39726</meta:user-defined>
    <meta:user-defined meta:name="DCTERMS.W3CDTF/OVERHEIDop.jaargang">2025</meta:user-defined>
    <meta:user-defined meta:name="OVERHEIDop.publicationIssue">479173</meta:user-defined>
    <meta:user-defined meta:name="OVERHEIDop.GmbID/DC.identifier">gmb-2025-479173</meta:user-defined>
    <meta:user-defined meta:name="OVERHEIDop.versieInformatie"/>
  </office:meta>
</office:document-meta>
</file>