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broekseweg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5 een aanvraag om een omgevingsvergunning ontvangen. Het gaat over het aanleggen van diverse laagspanningskabels en diverse mantelbuizen op de locatie  's-Gravenbroekseweg in Reeuwijk. De aanvraag is geregistreerd onder kenmerk 2025-00023606.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917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7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7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606</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broekseweg in Reeuwijk</meta:user-defined>
    <meta:user-defined meta:name="DCTERMS.W3CDTF/DCTERMS.available">2025-11-05</meta:user-defined>
    <meta:user-defined meta:name="DCTERMS.W3CDTF/OVERHEIDop.jaargang">2025</meta:user-defined>
    <meta:user-defined meta:name="OVERHEIDop.publicationIssue">479171</meta:user-defined>
    <meta:user-defined meta:name="OVERHEIDop.GmbID/DC.identifier">gmb-2025-479171</meta:user-defined>
    <meta:user-defined meta:name="OVERHEIDop.versieInformatie"/>
  </office:meta>
</office:document-meta>
</file>