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ontwikkelen van de Oranjebuurt te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ontwikkelen van de Oranjebuurt</text:p>
            <text:p text:style-name="common-al">Locatie: Oranjebuurt te Nuenen</text:p>
            <text:p text:style-name="common-al">Ontvangen op: 31-10-2025</text:p>
            <text:p text:style-name="common-al">Zaaknummer: 0820283035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91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30356</meta:user-defined>
    <meta:user-defined meta:name="DCTERMS.abstract">Het herontwikkelen van de Oranjebuu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herontwikkelen van de Oranjebuurt te Nuenen: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70</meta:user-defined>
    <meta:user-defined meta:name="OVERHEIDop.GmbID/DC.identifier">gmb-2025-479170</meta:user-defined>
    <meta:user-defined meta:name="OVERHEIDop.versieInformatie"/>
  </office:meta>
</office:document-meta>
</file>