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Intocht Sinterklaas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burgemeester besloten, op grond van artikel 2:25 van de Algemene Plaatselijke Verordening, een vergunning te verlenen voor het houden van de intocht van Sinterklaas op 15 november 2025 van 13.00 uur tot 14.00 uur in Bennebroek. </text:p>
            <text:p text:style-name="common-al"/>
            <text:p text:style-name="common-al">
            <text:span text:style-name="nadrukvet">Verkeersmaatregel</text:span>
          </text:p>
            <text:p text:style-name="common-al">Voor de intocht van Sinterklaas wordt de parkeerplaats aan de Jacob van Heemskerklaan in Bennebroek op 14 november van 21.00 uur tot 15 november 15.00 uur afgesloten voor verkeer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1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Intocht Sinterklaas Bennebro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62</meta:user-defined>
    <meta:user-defined meta:name="OVERHEIDop.GmbID/DC.identifier">gmb-2025-479162</meta:user-defined>
    <meta:user-defined meta:name="OVERHEIDop.versieInformatie"/>
  </office:meta>
</office:document-meta>
</file>