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harden bestaande inrit  van 6 meter aan het Schoorgras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januari 2025 een melding inrit ontvangen voor het verharden van de bestaande inrit van 6 meter aan het Schoorgras te Beringe. De melding is geregistreerd onder zaaknummer Z2025-00000122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91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22</meta:user-defined>
    <meta:user-defined meta:name="DCTERMS.abstract">Betreft: Melding op locatie De Oude Kooien 15, 5986PJ Beringe</meta:user-defined>
    <dc:language>nl</dc:language>
    <meta:user-defined meta:name="OVERHEIDop.locatietype/OVERHEIDop.gebiedsmarkering">Punt</meta:user-defined>
    <meta:user-defined meta:name="DC.title">Melding verharden bestaande inrit  van 6 meter aan het Schoorgras te Bering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16</meta:user-defined>
    <meta:user-defined meta:name="OVERHEIDop.GmbID/DC.identifier">gmb-2025-47916</meta:user-defined>
    <meta:user-defined meta:name="OVERHEIDop.versieInformatie"/>
  </office:meta>
</office:document-meta>
</file>