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5-9-4">
      <text:list-level-style-bullet text:bullet-char="•" text:level="1">
        <style:list-level-properties text:min-label-width="10mm"/>
      </text:list-level-style-bullet>
    </text:list-style>
    <text:list-style style:name="id1-3-2-2-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5">
      <text:list-level-style-bullet text:bullet-char="•" text:level="1">
        <style:list-level-properties text:min-label-width="10mm"/>
      </text:list-level-style-bullet>
    </text:list-style>
    <text:list-style style:name="id1-3-2-2-3-3-3-15-1">
      <text:list-level-style-bullet text:bullet-char="•" text:level="1">
        <style:list-level-properties text:min-label-width="10mm"/>
      </text:list-level-style-bullet>
    </text:list-style>
    <text:list-style style:name="id1-3-2-2-3-3-3-15-2">
      <text:list-level-style-bullet text:bullet-char="•" text:level="1">
        <style:list-level-properties text:min-label-width="10mm"/>
      </text:list-level-style-bullet>
    </text:list-style>
    <text:list-style style:name="id1-3-2-2-3-3-3-15-3">
      <text:list-level-style-bullet text:bullet-char="•" text:level="1">
        <style:list-level-properties text:min-label-width="10mm"/>
      </text:list-level-style-bullet>
    </text:list-style>
    <text:list-style style:name="id1-3-2-2-3-3-3-15-4">
      <text:list-level-style-bullet text:bullet-char="•" text:level="1">
        <style:list-level-properties text:min-label-width="10mm"/>
      </text:list-level-style-bullet>
    </text:list-style>
    <text:list-style style:name="id1-3-2-2-3-3-3-15-5">
      <text:list-level-style-bullet text:bullet-char="•" text:level="1">
        <style:list-level-properties text:min-label-width="10mm"/>
      </text:list-level-style-bullet>
    </text:list-style>
    <text:list-style style:name="id1-3-2-2-3-3-3-15-6">
      <text:list-level-style-bullet text:bullet-char="•" text:level="1">
        <style:list-level-properties text:min-label-width="10mm"/>
      </text:list-level-style-bullet>
    </text:list-style>
    <text:list-style style:name="id1-3-2-2-3-3-3-15-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4">
      <text:list-level-style-bullet text:bullet-char="•" text:level="1">
        <style:list-level-properties text:min-label-width="10mm"/>
      </text:list-level-style-bullet>
    </text:list-style>
    <text:list-style style:name="id1-3-2-2-3-7-6-4-1">
      <text:list-level-style-bullet text:bullet-char="•" text:level="1">
        <style:list-level-properties text:min-label-width="10mm"/>
      </text:list-level-style-bullet>
    </text:list-style>
    <text:list-style style:name="id1-3-2-2-3-7-6-4-2">
      <text:list-level-style-bullet text:bullet-char="•" text:level="1">
        <style:list-level-properties text:min-label-width="10mm"/>
      </text:list-level-style-bullet>
    </text:list-style>
    <text:list-style style:name="id1-3-2-2-3-7-6-4-3">
      <text:list-level-style-bullet text:bullet-char="•" text:level="1">
        <style:list-level-properties text:min-label-width="10mm"/>
      </text:list-level-style-bullet>
    </text:list-style>
    <text:list-style style:name="id1-3-2-2-3-7-6-4-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8-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8-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7">
      <text:list-level-style-bullet text:bullet-char="•" text:level="1">
        <style:list-level-properties text:min-label-width="10mm"/>
      </text:list-level-style-bullet>
    </text:list-style>
    <text:list-style style:name="id1-3-2-2-4-13-2-7-1">
      <text:list-level-style-bullet text:bullet-char="•" text:level="1">
        <style:list-level-properties text:min-label-width="10mm"/>
      </text:list-level-style-bullet>
    </text:list-style>
    <text:list-style style:name="id1-3-2-2-4-13-2-7-2">
      <text:list-level-style-bullet text:bullet-char="•" text:level="1">
        <style:list-level-properties text:min-label-width="10mm"/>
      </text:list-level-style-bullet>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bullet text:bullet-char="•" text:level="1">
        <style:list-level-properties text:min-label-width="10mm"/>
      </text:list-level-style-bullet>
    </text:list-style>
    <text:list-style style:name="id1-3-2-2-4-16-2-4-1">
      <text:list-level-style-bullet text:bullet-char="•" text:level="1">
        <style:list-level-properties text:min-label-width="10mm"/>
      </text:list-level-style-bullet>
    </text:list-style>
    <text:list-style style:name="id1-3-2-2-4-16-2-4-2">
      <text:list-level-style-bullet text:bullet-char="•" text:level="1">
        <style:list-level-properties text:min-label-width="10mm"/>
      </text:list-level-style-bullet>
    </text:list-style>
    <text:list-style style:name="id1-3-2-2-4-16-2-4-3">
      <text:list-level-style-bullet text:bullet-char="•" text:level="1">
        <style:list-level-properties text:min-label-width="10mm"/>
      </text:list-level-style-bullet>
    </text:list-style>
    <text:list-style style:name="id1-3-2-2-4-16-2-4-4">
      <text:list-level-style-bullet text:bullet-char="•" text:level="1">
        <style:list-level-properties text:min-label-width="10mm"/>
      </text:list-level-style-bullet>
    </text:list-style>
    <text:list-style style:name="id1-3-2-2-4-16-2-4-5">
      <text:list-level-style-bullet text:bullet-char="•" text:level="1">
        <style:list-level-properties text:min-label-width="10mm"/>
      </text:list-level-style-bullet>
    </text:list-style>
    <text:list-style style:name="id1-3-2-2-4-16-2-4-6">
      <text:list-level-style-bullet text:bullet-char="•" text:level="1">
        <style:list-level-properties text:min-label-width="10mm"/>
      </text:list-level-style-bullet>
    </text:list-style>
    <text:list-style style:name="id1-3-2-2-4-16-2-4-7">
      <text:list-level-style-bullet text:bullet-char="•" text:level="1">
        <style:list-level-properties text:min-label-width="10mm"/>
      </text:list-level-style-bullet>
    </text:list-style>
    <text:list-style style:name="id1-3-2-2-4-16-2-4-8">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7-2-2-4">
      <text:list-level-style-bullet text:bullet-char="•" text:level="1">
        <style:list-level-properties text:min-label-width="10mm"/>
      </text:list-level-style-bullet>
    </text:list-style>
    <text:list-style style:name="id1-3-2-2-4-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Albrandswaard 2025</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text:p>
            <text:list text:style-name="id1-3-2-1-1-4">
              <text:list-item text:style-override="id1-3-2-1-1-4-1">
                <text:number>-</text:number>
                <text:p text:style-name="al">artikel 4:81, eerste lid, van de Algemene wet bestuursrecht, en;</text:p>
              </text:list-item>
              <text:list-item text:style-override="id1-3-2-1-1-4-2">
                <text:number>-</text:number>
                <text:p text:style-name="al">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bijzondere bijstand op grond van artikel 35 van de Participatiewet kan worden verstrekt en geweigerd en daartoe beleidsregels wenst vast te stellen;</text:p>
              </text:list-item>
            </text:list>
            <text:p text:style-name="al">besluit: </text:p>
            <text:p text:style-name="al">vast te stellen, de navolgende Beleidsregels Bijzondere Bijstand Albrands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1</text:span> Begripsbepalingen</text:p>
              <text:section text:name="structuurtekst_id1-3-2-2-1-2-2" text:style-name="structuurtekst">
                <text:list text:style-name="id1-3-2-2-1-2-2-1">
                  <text:list-item text:style-override="id1-3-2-2-1-2-2-1-1">
                    <text:number>a.</text:number>
                    <text:p text:style-name="al">eigen betaling: de wettelijke eigen bijdrage die voor rekening van de belanghebbende blijft; </text:p>
                  </text:list-item>
                  <text:list-item text:style-override="id1-3-2-2-1-2-2-1-2">
                    <text:number>b.</text:number>
                    <text:p text:style-name="al">eigen bijdrage: de wettelijke eigen bijdrage, niet zijnde op grond van een aanvullende (collectieve) zorgverzekering, die de belanghebbende is verschuldigd;</text:p>
                  </text:list-item>
                  <text:list-item text:style-override="id1-3-2-2-1-2-2-1-3">
                    <text:number>c.</text:number>
                    <text:p text:style-name="al">inkomen: het inkomen of bijzonder inkomen als bedoeld in artikel 32 en 33 van de Participatiewet;</text:p>
                  </text:list-item>
                  <text:list-item text:style-override="id1-3-2-2-1-2-2-1-4">
                    <text:number>d.</text:number>
                    <text:p text:style-name="al">jongmeerderjarigen: personen in de leeftijd van 18 tot 21 jaar;</text:p>
                  </text:list-item>
                  <text:list-item text:style-override="id1-3-2-2-1-2-2-1-5">
                    <text:number>e.</text:number>
                    <text:p text:style-name="al">middelen: alle vermogens- en inkomensbestandsdelen als bedoeld in artikel 31 lid 1 van de Participatiewet;</text:p>
                  </text:list-item>
                  <text:list-item text:style-override="id1-3-2-2-1-2-2-1-6">
                    <text:number>f.</text:number>
                    <text:p text:style-name="al">vermogen: het vermogen als bedoeld in artikel 34 van de Participatiewet;</text:p>
                  </text:list-item>
                  <text:list-item text:style-override="id1-3-2-2-1-2-2-1-7">
                    <text:number>g.</text:number>
                    <text:p text:style-name="al">wet: de Participatiewet;</text:p>
                  </text:list-item>
                  <text:list-item text:style-override="id1-3-2-2-1-2-2-1-8">
                    <text:number>h.</text:number>
                    <text:p text:style-name="al">woning: een zelfstandige woning voorzien van een eigen toegang, waarbij geen wezenlijke woonfuncties zoals woon- en slaapruimte, was- en kookgelegenheid en toilet met andere woningen worden gedeeld.</text:p>
                  </text:list-item>
                </text:list>
                <text:p text:style-name="al">Alle begrippen die in deze beleidsregels worden gebruikt en niet nader worden omschreven hebben dezelfde betekenis als in de wet en de Algemene wet bestuursrecht (Awb).</text:p>
              </text:section>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paragraaf_id1-3-2-2-2-2" text:style-name="paragraaf">
              <text:p text:style-name="paragraaf_kop"><text:span text:style-name="label"/> <text:span text:style-name="nr">2.1</text:span> Inleiding</text:p>
              <text:section text:name="structuurtekst_id1-3-2-2-2-2-2" text:style-name="structuurtekst">
                <text:p text:style-name="al">Alleen het Rijk is bevoegd om generiek inkomensbeleid te voeren. Op een aantal beleidsterreinen (zorg, huisvesting onderwijs, kinderopvang) zijn door het Rijk inkomensondersteunende maatregelen getroffen. Dat is onder meer geregeld in de Algemene wet inkomensafhankelijke regelingen (Awir). Voorbeelden zijn de huur-toeslag en de zorgtoeslag. Hoewel er naast deze rijksregelingen ruimte is voor aanvullend gemeentelijk inkomensondersteunend beleid is de ruimte daartoe wel wettelijk ingekaderd.</text:p>
                <text:p text:style-name="al"/>
              </text:section>
            </text:section>
            <text:section text:name="paragraaf_id1-3-2-2-2-3" text:style-name="paragraaf">
              <text:p text:style-name="paragraaf_kop"><text:span text:style-name="label"/> <text:span text:style-name="nr">2.2</text:span> Bijzondere bijstand als maatwerk, hoe werkt het?</text:p>
              <text:section text:name="structuurtekst_id1-3-2-2-2-3-2" text:style-name="structuurtekst">
                <text:p text:style-name="al">Artikel 35 van de wet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al"/>
                <text:p text:style-name="al">
                <text:span text:style-name="nadrukcur">Noodzakelijke kosten en bijzondere omstandigheden</text:span>
              </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wet en de jurisprudentie blijkt dat de uitvoering van artikel 35 van de wet aan strenge regels is gebonden.</text:p>
                <text:p text:style-name="al"/>
                <text:p text:style-name="al">
                <text:span text:style-name="nadrukcur">Gebonden bevoegdheid</text:span>
              </text:p>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Studietoeslag, het vermogen en het inkomen voor zover dit meer bedraagt dan de bijstandsnorm heeft het college wel beoordelingsvrijheid. In de praktijk wordt gesproken over draagkracht.</text:p>
                <text:p text:style-name="al"/>
                <text:p text:style-name="al">
                <text:span text:style-name="nadrukcur">Buitenwettelijk begunstigend beleid</text:span>
              </text:p>
                <text:p text:style-name="al">Er is sprake van buitenwettelijk begunstigd beleid als het college - terwijl geen recht bestaat op bijzondere bijstand - dat recht toch aanneemt. De bestuursrechter beoordeelt alleen of het college consistent heeft gehandeld conform dat beleid.</text:p>
                <text:p text:style-name="al"/>
              </text:section>
            </text:section>
            <text:section text:name="paragraaf_id1-3-2-2-2-4" text:style-name="paragraaf">
              <text:p text:style-name="paragraaf_kop"><text:span text:style-name="label"/> <text:span text:style-name="nr">2.3</text:span> Eisen aan de uitvoering</text:p>
              <text:section text:name="structuurtekst_id1-3-2-2-2-4-2" text:style-name="structuurtekst">
                <text:p text:style-name="al">Het beoordelen van aanvragen om bijzondere bijstand vraagt om juridische kennis bij de uitvoerders teneinde het beoogde maatwerk te kunnen bieden.</text:p>
              </text:section>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paragraaf_id1-3-2-2-3-2" text:style-name="paragraaf">
              <text:p text:style-name="paragraaf_kop"><text:span text:style-name="label"/> <text:span text:style-name="nr">3.1</text:span> Algemene voorwaarden recht op bijzondere bijstand</text:p>
              <text:section text:name="structuurtekst_id1-3-2-2-3-2-2" text:style-name="structuurtekst">
                <text:p text:style-name="al">Het college mag een aanvraag om bijzondere bijstand pas beoordelen op grond van artikel 35 van de wet als er geen algemene voorwaarden van toepassing zijn. Deze voorwaarden staan in artikel 11 tot en met 16 van de wet.</text:p>
              </text:section>
              <text:section text:name="artikel_id1-3-2-2-3-2-3" text:style-name="artikel">
                <text:p text:style-name="artikel_kop_titel"><text:span text:style-name="artikel_kop_label"/> <text:span text:style-name="artikel_kop_nr">3.1.1</text:span> Algemeen</text:p>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text:p>
                <text:list text:style-name="id1-3-2-2-3-2-3-3">
                  <text:list-item text:style-override="id1-3-2-2-3-2-3-3-1">
                    <text:number>1.</text:number>
                    <text:p text:style-name="al">Nederlander zijn of een daaraan gelijkgestelde vreemdeling; en</text:p>
                  </text:list-item>
                  <text:list-item text:style-override="id1-3-2-2-3-2-3-3-2">
                    <text:number>2.</text:number>
                    <text:p text:style-name="al">in Nederland verblijven.</text:p>
                  </text:list-item>
                </text:list>
              </text:section>
              <text:section text:name="artikel_id1-3-2-2-3-2-4" text:style-name="artikel">
                <text:p text:style-name="artikel_kop_titel"><text:span text:style-name="artikel_kop_label"/> <text:span text:style-name="artikel_kop_nr">3.1.2</text:span> In Nederland opgekomen en aan Nederland gebonden</text:p>
                <text:p text:style-name="al">Artikel 11 van de wet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section>
              <text:section text:name="artikel_id1-3-2-2-3-2-5" text:style-name="artikel">
                <text:p text:style-name="artikel_kop_titel"><text:span text:style-name="artikel_kop_label"/> <text:span text:style-name="artikel_kop_nr">3.1.3</text:span> Aanvraag tijdig indienen</text:p>
                <text:p text:style-name="al">Artikel 44 lid 1 van de wet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text:p>
                <text:p text:style-name="al"/>
                <text:p text:style-name="al">
                <text:span text:style-name="nadrukcur">Terugwerkende kracht</text:span>
              </text:p>
                <text:p text:style-name="al">Voor aanvragen om bijzondere bijstand geldt dat deze met terugwerkende kracht kunnen worden ingediend en dat het college dan beoordeelt of er aanspraak bestaat op bijzondere bijstand. Aanvragen kunnen worden ingediend binnen zes maanden na het daadwerkelijk maken van de kosten.</text:p>
                <text:p text:style-name="al"/>
                <text:p text:style-name="al">
                <text:span text:style-name="nadrukcur">Geen terugwerkende kracht</text:span>
              </text:p>
                <text:p text:style-name="al">Dit geldt niet voor:</text:p>
                <text:list text:style-name="id1-3-2-2-3-2-5-9">
                  <text:list-item text:style-override="id1-3-2-2-3-2-5-9-1">
                    <text:number>•</text:number>
                    <text:p text:style-name="al">verhuiskosten;</text:p>
                  </text:list-item>
                  <text:list-item text:style-override="id1-3-2-2-3-2-5-9-2">
                    <text:number>•</text:number>
                    <text:p text:style-name="al">inrichtingskosten;</text:p>
                  </text:list-item>
                  <text:list-item text:style-override="id1-3-2-2-3-2-5-9-3">
                    <text:number>•</text:number>
                    <text:p text:style-name="al">duurzame gebruiksgoederen; en</text:p>
                  </text:list-item>
                  <text:list-item text:style-override="id1-3-2-2-3-2-5-9-4">
                    <text:number>•</text:number>
                    <text:p text:style-name="al">tandartskosten voor zover het college de aanvraag op grond van artikel 35 van de wet beoordeelt. Voor deze kosten geldt dat een aanvraag altijd moet worden ingediend voordat de kosten worden gemaakt.</text:p>
                  </text:list-item>
                </text:list>
              </text:section>
              <text:section text:name="artikel_id1-3-2-2-3-2-6" text:style-name="artikel">
                <text:p text:style-name="artikel_kop_titel"><text:span text:style-name="artikel_kop_label"/> <text:span text:style-name="artikel_kop_nr">3.1.4</text:span> Jongmeerderjarigen</text:p>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text:p>
                <text:p text:style-name="al">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al"/>
                <text:p text:style-name="al">
                <text:span text:style-name="nadrukcur">Voorwaarden</text:span>
              </text:p>
                <text:p text:style-name="al">Artikel 12 van de wet bepaalt onder welke voorwaarden bijzondere bijstand mogelijk is. Dat is het geval als de noodzakelijke kosten van het bestaan van de jongmeerderjarige meer bedragen dan de voor hem geldende norm én voor deze kosten geen beroep kan worden gedaan op zijn ouders, omdat:</text:p>
                <text:list text:style-name="id1-3-2-2-3-2-6-7">
                  <text:list-item text:style-override="id1-3-2-2-3-2-6-7-1">
                    <text:number>a.</text:number>
                    <text:p text:style-name="al">de middelen van de ouder(s) daartoe niet toereikend zijn; of</text:p>
                  </text:list-item>
                  <text:list-item text:style-override="id1-3-2-2-3-2-6-7-2">
                    <text:number>b.</text:number>
                    <text:p text:style-name="al">de jongmeerderjarige redelijkerwijs zijn onderhoudsrecht jegens zijn ouders niet te gelde kan maken. Zie verder hoofdstuk 4 van deze beleidsregels.</text:p>
                  </text:list-item>
                </text:list>
              </text:section>
              <text:section text:name="artikel_id1-3-2-2-3-2-7" text:style-name="artikel">
                <text:p text:style-name="artikel_kop_titel"><text:span text:style-name="artikel_kop_label"/> <text:span text:style-name="artikel_kop_nr">3.1.5</text:span> Geen bijstand voor schulden</text:p>
                <text:p text:style-name="al">Artikel 13 lid 1 aanhef en onderdeel g van de wet bepaalt dat geen bijstand wordt verleend voor de aflossing van schulden, tenzij sprake is van zeer dringende redenen als bedoeld in artikel 49 onderdeel b van de wet. Het college heeft de bevoegdheid om bijstand onder borgtocht te verlenen (bij afwijzing van een saneringskrediet).</text:p>
              </text:section>
              <text:section text:name="artikel_id1-3-2-2-3-2-8" text:style-name="artikel">
                <text:p text:style-name="artikel_kop_titel"><text:span text:style-name="artikel_kop_label"/> <text:span text:style-name="artikel_kop_nr">3.1.6</text:span> Geen noodzakelijke kosten</text:p>
                <text:p text:style-name="al">Het college mag alleen bijzondere bijstand verlenen voor noodzakelijke kosten van het bestaan die voortvloeien uit de bijzondere omstandigheden van het individuele geval. De Participatiewet beschrijft echter niet wat (precies) onder noodzakelijke kosten wordt verstaan. Alleen in artikel 14 van de wet staan een limitatief aantal kostensoorten genoemd die in ieder geval niet noodzakelijk zijn. Voorbeelden zijn een boete en geleden of toegebrachte schade. Dit betekent dat voor de hier bedoelde kosten geen bijzondere bijstand mogelijk is.</text:p>
              </text:section>
              <text:section text:name="artikel_id1-3-2-2-3-2-9" text:style-name="artikel">
                <text:p text:style-name="artikel_kop_titel"><text:span text:style-name="artikel_kop_label"/> <text:span text:style-name="artikel_kop_nr">3.1.7</text:span> Voorliggende voorziening</text:p>
                <text:p text:style-name="al">
                <text:span text:style-name="nadrukcur">Algemeen</text:span>
              </text:p>
                <text:p text:style-name="al">Artikel 5 onderdeel e van de wet omschrijft een voorliggende voorziening als elke voorziening buiten de Participatiewet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collectieve) zorgverzekering. Daarvoor geldt dat een dergelijke voorziening ‘aanwezig moet zijn’ wil deze als voorliggende voorziening aangemerkt kunnen worden. Voorbeelden van publiekrechtelijke voorzieningen zijn: de Wet langdurige zorg en de Wet op de rechtsbijstand. De Zorgverzekeringswet is een privaatrechtelijke schadeverzekering met een publiekrechtelijke waarborg. Dat laatste heeft te maken met een verzekerbaar recht op zorg.</text:p>
                <text:p text:style-name="al"/>
                <text:p text:style-name="al">
                <text:span text:style-name="nadrukcur">Specifiek</text:span>
              </text:p>
                <text:p text:style-name="al">Artikel 15 van de wet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Zorgverzekeringswet, de Wet op de rechtsbijstand en de Wet maatschappelijke ondersteuning 2015.</text:p>
                <text:p text:style-name="al"/>
                <text:p text:style-name="al">
                <text:span text:style-name="nadrukcur">Medische en paramedische zorg</text:span>
              </text:p>
                <text:p text:style-name="al">De Zorgverzekeringswet en de Wet langdurige zorg worden voor de kosten van (para)medische zorg in beginsel als een aan de Participatiewet voorliggende, toereikende en passende voorziening beschouwd. In voorkomende gevallen moet het college onderzoek doen of de kosten op grond van de Zorgverzekeringswet zijn aan te merken als bijvoorbeeld mondzorg, een hulpmiddel of paramedische zorg. De Centrale Raad van Beroep oordeelt dat: dieetkosten, pedicurekosten en de kosten van een personal trainer om af te vallen niet op grond van artikel 15 van de wet afgewezen mogen worden. De kosten moeten beoordeeld worden op grond van artikel 35 van de wet.</text:p>
                <text:p text:style-name="al"/>
                <text:p text:style-name="al">
                <text:span text:style-name="nadrukcur">Aanvullende (collectieve) zorgverzekering</text:span>
              </text:p>
                <text:p text:style-name="al">De aanvullende (collectieve) zorgverzekering vergoedt doorgaans geheel of gedeeltelijk kosten die niet door de Zorgverzekeringswet worden vergoed omdat deze kosten niet noodzakelijk worden geacht. In het algemeen mag worden verwacht dat men zich afdoende verzekert tegen zorgkosten. Als er door omstandigheden geen aanvullende verzekering is en er noodzakelijke kosten worden gemaakt is bijstandsverlening als maatwerk oplossing mogelijk. Van belanghebbende wordt verwacht zich in te spannen om de situatie duurzaam op te lossen. Te denken valt aan het vragen om hulp bij financiële problemen.</text:p>
                <text:p text:style-name="al"/>
                <text:p text:style-name="al">
                <text:span text:style-name="nadrukcur">Overstappen verplicht</text:span>
              </text:p>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art. 35 van de wet (niet-medische kosten). Daarbij kan een uitzondering gelden wanneer belanghebbende bepaalde zorgkosten heeft die door zijn aanvullende zorgverzekering worden vergoed maar niet door de collectieve aanvullende zorgverzekering (CZM) worden vergoed.</text:p>
              </text:section>
              <text:section text:name="artikel_id1-3-2-2-3-2-10" text:style-name="artikel">
                <text:p text:style-name="artikel_kop_titel"><text:span text:style-name="artikel_kop_label"/> <text:span text:style-name="artikel_kop_nr">3.1.8</text:span> Zeer dringende redenen</text:p>
                <text:p text:style-name="al">Artikel 16 van de wet is van toepassing op personen die zijn uitgesloten van het recht op bijstand. De uitsluitingsgronden zoals hier bedoeld zijn neergelegd in de artikelen 11, 13 lid 1 en 2 en 15 van de wet. Het is echter niet zo dat vreemdelingen, die niet zijn gelijkgesteld met een Nederlander, toch in aanmerking kunnen komen voor bijstand. Dat staat in artikel 16 lid 2 van de wet. Onder zeer dringende redenen vallen situaties van levensbedreigend aard of die blijvend ernstig letsel of invaliditeit tot gevolg kunnen hebben.</text:p>
                <text:p text:style-name="al">Ernstig letsel kan ook psychisch letsel omvatten. In de praktijk doen zich dergelijke situaties zelden voor.</text:p>
                <text:p text:style-name="al"/>
                <text:p text:style-name="al">
                <text:span text:style-name="nadrukcur">Minderjarige kinderen</text:span>
              </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text:p>
                <text:p text:style-name="al"/>
                <text:p text:style-name="al">
                <text:span text:style-name="nadrukcur">Medisch advies</text:span>
              </text:p>
                <text:p text:style-name="al">Het college kan om medisch advies vragen voor de beoordeling van de aanvraag.</text:p>
                <text:p text:style-name="al"/>
              </text:section>
            </text:section>
            <text:section text:name="paragraaf_id1-3-2-2-3-3" text:style-name="paragraaf">
              <text:p text:style-name="paragraaf_kop"><text:span text:style-name="label"/> <text:span text:style-name="nr">3.2</text:span> Beoordeling aanvraag bijzondere bijstand</text:p>
              <text:section text:name="structuurtekst_id1-3-2-2-3-3-2" text:style-name="structuurtekst">
                <text:p text:style-name="al">Als er geen algemene voorwaarden van toepassing zijn, dan moet het college de aanvraag om bijzondere bijstand beoordelen op grond van artikel 35 van de wet. Bij die beoordeling is het van belang de juiste volgorde van vragen aan te houden zoals in artikel 35 lid 1 van de wet is bepaald. Het gaat om de volgende vragen:</text:p>
                <text:list text:style-name="id1-3-2-2-3-3-2-2">
                  <text:list-item text:style-override="id1-3-2-2-3-3-2-2-1">
                    <text:number>1.</text:number>
                    <text:p text:style-name="al">Doen zich kosten voor?</text:p>
                  </text:list-item>
                  <text:list-item text:style-override="id1-3-2-2-3-3-2-2-2">
                    <text:number>2.</text:number>
                    <text:p text:style-name="al">Zijn de kosten in het individuele geval noodzakelijk?</text:p>
                  </text:list-item>
                  <text:list-item text:style-override="id1-3-2-2-3-3-2-2-3">
                    <text:number>3.</text:number>
                    <text:p text:style-name="al">Vloeien de kosten voort uit bijzondere individuele omstandigheden?</text:p>
                  </text:list-item>
                  <text:list-item text:style-override="id1-3-2-2-3-3-2-2-4">
                    <text:number>4.</text:number>
                    <text:p text:style-name="al">Kunnen de kosten naar oordeel van het college worden voldaan uit:</text:p>
                    <text:list text:style-name="id1-3-2-2-3-3-2-2-4-3">
                      <text:list-item text:style-override="id1-3-2-2-3-3-2-2-4-3-1">
                        <text:number>a.</text:number>
                        <text:p text:style-name="al">de bijstandsnorm of een inkomen op dat niveau; of</text:p>
                      </text:list-item>
                      <text:list-item text:style-override="id1-3-2-2-3-3-2-2-4-3-2">
                        <text:number>b.</text:number>
                        <text:p text:style-name="al">de Individuele Inkomenstoeslag, de Studietoeslag, het vermogen en het inkomen voor zover dit meer bedraagt dan de bijstandsnorm?</text:p>
                      </text:list-item>
                    </text:list>
                  </text:list-item>
                </text:list>
              </text:section>
              <text:section text:name="artikel_id1-3-2-2-3-3-3" text:style-name="artikel">
                <text:p text:style-name="artikel_kop_titel"><text:span text:style-name="artikel_kop_label"/> <text:span text:style-name="artikel_kop_nr">3.2.1</text:span> Bijzondere omstandigheden: reserveringscapaciteit</text:p>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al"/>
                <text:p text:style-name="al">
                <text:span text:style-name="nadrukcur">Individuele toeslagen</text:span>
              </text:p>
                <text:p text:style-name="al">De Individuele Inkomenstoeslag en Studietoeslag maken ook onderdeel uit van het oordeel over de reserveringscapaciteit. Het staat belanghebbenden uiteraard vrij om deze toeslagen te besteden naar eigen wens, maar de keuzes die daarbij worden gemaakt kunnen niet op de bijzondere bijstand worden afgewenteld.</text:p>
                <text:p text:style-name="al"/>
                <text:p text:style-name="al">
                <text:span text:style-name="nadrukcur">Schulden</text:span>
              </text:p>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al"/>
                <text:p text:style-name="al">
                <text:span text:style-name="nadrukcur">Uitzonderingen</text:span>
              </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al"/>
                <text:p text:style-name="al">
                <text:span text:style-name="nadrukcur">Beoordeling</text:span>
              </text:p>
                <text:p text:style-name="al">Het college beoordeelt bij de aanvraag om bijzondere bijstand of:</text:p>
                <text:list text:style-name="id1-3-2-2-3-3-3-15">
                  <text:list-item text:style-override="id1-3-2-2-3-3-3-15-1">
                    <text:number>•</text:number>
                    <text:p text:style-name="al">de kosten noodzakelijk zijn;</text:p>
                  </text:list-item>
                  <text:list-item text:style-override="id1-3-2-2-3-3-3-15-2">
                    <text:number>•</text:number>
                    <text:p text:style-name="al">gebruik kan worden gemaakt van garantiebepalingen (consumentenrecht);</text:p>
                  </text:list-item>
                  <text:list-item text:style-override="id1-3-2-2-3-3-3-15-3">
                    <text:number>•</text:number>
                    <text:p text:style-name="al">er ten tijde van de te maken kosten aflossingen zijn;</text:p>
                  </text:list-item>
                  <text:list-item text:style-override="id1-3-2-2-3-3-3-15-4">
                    <text:number>•</text:number>
                    <text:p text:style-name="al">de belanghebbende in (een deel van) de reserveringsperiode een gebrek aan inkomen (niet door beslag of schulden) heeft of heeft gehad;</text:p>
                  </text:list-item>
                  <text:list-item text:style-override="id1-3-2-2-3-3-3-15-5">
                    <text:number>•</text:number>
                    <text:p text:style-name="al">de belanghebbende een of meerdere individuele inkomenstoeslagen (voorheen langdurigheidstoeslag) heeft ontvangen;</text:p>
                  </text:list-item>
                  <text:list-item text:style-override="id1-3-2-2-3-3-3-15-6">
                    <text:number>•</text:number>
                    <text:p text:style-name="al">de kosten voorzienbaar zijn;</text:p>
                  </text:list-item>
                  <text:list-item text:style-override="id1-3-2-2-3-3-3-15-7">
                    <text:number>•</text:number>
                    <text:p text:style-name="al">de kosten als gevolg van een plotselinge noodzaak zijn opgekomen.</text:p>
                  </text:list-item>
                </text:list>
              </text:section>
              <text:section text:name="artikel_id1-3-2-2-3-3-4" text:style-name="artikel">
                <text:p text:style-name="artikel_kop_titel"><text:span text:style-name="artikel_kop_label"/> <text:span text:style-name="artikel_kop_nr">3.2.2</text:span> Bijzondere omstandigheden: overig</text:p>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p text:style-name="al"/>
              </text:section>
            </text:section>
            <text:section text:name="paragraaf_id1-3-2-2-3-4" text:style-name="paragraaf">
              <text:p text:style-name="paragraaf_kop"><text:span text:style-name="label"/> <text:span text:style-name="nr">3.3</text:span> Aan de bijstand verbonden verplichtingen</text:p>
              <text:section text:name="structuurtekst_id1-3-2-2-3-4-2" text:style-name="structuurtekst">
                <text:p text:style-name="al">In het algemeen geldt dat aan de bijzondere bijstand een bestedingsverplichting is verbonden. Dit betekent dat in het toekenningbesluit wordt opgenomen dat:</text:p>
                <text:list text:style-name="id1-3-2-2-3-4-2-2">
                  <text:list-item text:style-override="id1-3-2-2-3-4-2-2-1">
                    <text:number>•</text:number>
                    <text:p text:style-name="al">de toegekende bijzondere bijstand moet worden besteed voor de betreffende kosten; en</text:p>
                  </text:list-item>
                  <text:list-item text:style-override="id1-3-2-2-3-4-2-2-2">
                    <text:number>•</text:number>
                    <text:p text:style-name="al">belanghebbende daarvan desgevraagd betalingsbewijzen moet kunnen overleggen.</text:p>
                  </text:list-item>
                </text:list>
              </text:section>
            </text:section>
            <text:section text:name="paragraaf_id1-3-2-2-3-5" text:style-name="paragraaf">
              <text:p text:style-name="paragraaf_kop"><text:span text:style-name="label"/> <text:span text:style-name="nr">3.4</text:span> Nadere verplichtingen</text:p>
              <text:section text:name="structuurtekst_id1-3-2-2-3-5-2" text:style-name="structuurtekst">
                <text:p text:style-name="al">Het college is bevoegd om aan de bijzondere bijstand nadere verplichtingen te verbinden op grond van artikel 55 van de wet. De strekking is dat die verplichtingen gericht zijn op beëindiging of vermindering van de bijzondere bijstand. Denk bijvoorbeeld aan het opleggen van een verhuisplicht bij het verlenen een woonkostentoeslag aan de belanghebbende die te duur woont.</text:p>
                <text:p text:style-name="al"/>
              </text:section>
            </text:section>
            <text:section text:name="paragraaf_id1-3-2-2-3-6" text:style-name="paragraaf">
              <text:p text:style-name="paragraaf_kop"><text:span text:style-name="label"/> <text:span text:style-name="nr">3.5</text:span> Hoogte van de bijzondere bijstand</text:p>
              <text:section text:name="structuurtekst_id1-3-2-2-3-6-2" text:style-name="structuurtekst">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section>
              <text:section text:name="artikel_id1-3-2-2-3-6-3" text:style-name="artikel">
                <text:p text:style-name="artikel_kop_titel"><text:span text:style-name="artikel_kop_label"/> <text:span text:style-name="artikel_kop_nr">3.5.1</text:span> Richtprijzen</text:p>
                <text:p text:style-name="al">Voor het vaststellen van de hoogte van de individuele bijzondere bijstand kan het college gebruik maken van richtprijzen. Die richtprijzen kunnen worden gebaseerd op bepaalde bronnen zoals:</text:p>
                <text:list text:style-name="id1-3-2-2-3-6-3-3">
                  <text:list-item text:style-override="id1-3-2-2-3-6-3-3-1">
                    <text:number>•</text:number>
                    <text:p text:style-name="al">De NIBUD-Prijzengids</text:p>
                  </text:list-item>
                  <text:list-item text:style-override="id1-3-2-2-3-6-3-3-2">
                    <text:number>•</text:number>
                    <text:p text:style-name="al">De Wet Inkomstenbelasting 2001</text:p>
                  </text:list-item>
                  <text:list-item text:style-override="id1-3-2-2-3-6-3-3-3">
                    <text:number>•</text:number>
                    <text:p text:style-name="al">De Uitvoeringsregeling loonbelasting 2001</text:p>
                  </text:list-item>
                  <text:list-item text:style-override="id1-3-2-2-3-6-3-3-4">
                    <text:number>•</text:number>
                    <text:p text:style-name="al">De Regeling zorgverzekering</text:p>
                  </text:list-item>
                  <text:list-item text:style-override="id1-3-2-2-3-6-3-3-5">
                    <text:number>•</text:number>
                    <text:p text:style-name="al">Openbaar Vervoer</text:p>
                  </text:list-item>
                  <text:list-item text:style-override="id1-3-2-2-3-6-3-3-6">
                    <text:number>•</text:number>
                    <text:p text:style-name="al">Zorgpolis voor minima</text:p>
                  </text:list-item>
                </text:list>
              </text:section>
              <text:section text:name="artikel_id1-3-2-2-3-6-4" text:style-name="artikel">
                <text:p text:style-name="artikel_kop_titel"><text:span text:style-name="artikel_kop_label"/> <text:span text:style-name="artikel_kop_nr">3.5.2</text:span> Duurzame gebruiksgoederen</text:p>
                <text:p text:style-name="al">Voor de bijzondere bijstand voor duurzame gebruiksgoederen gelden de volgende uitgangspunten:</text:p>
                <text:list text:style-name="id1-3-2-2-3-6-4-3">
                  <text:list-item text:style-override="id1-3-2-2-3-6-4-3-1">
                    <text:number>•</text:number>
                    <text:p text:style-name="al">belanghebbende verstrekt een concreet overzicht van de aan te vragen duurzame gebruiksgoederen;</text:p>
                  </text:list-item>
                  <text:list-item text:style-override="id1-3-2-2-3-6-4-3-2">
                    <text:number>•</text:number>
                    <text:p text:style-name="al">belanghebbende verstrekt een aantoonbare verifieerbare kostenopgave op basis van tweedehands richtprijzen (kringloop of markplaats);</text:p>
                  </text:list-item>
                  <text:list-item text:style-override="id1-3-2-2-3-6-4-3-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6-4-3-4">
                    <text:number>•</text:number>
                    <text:p text:style-name="al">bij een volledige inrichting die niet volledig bestaat uit tweedehands duurzame gebruiksgoederen dan hanteert het college in principe 50% van de Nibud richtprijs;</text:p>
                  </text:list-item>
                  <text:list-item text:style-override="id1-3-2-2-3-6-4-3-5">
                    <text:number>•</text:number>
                    <text:p text:style-name="al">het college kan bij duurzame gebruiksgoederen in de vorm van witgoed afwijken van hetgeen is bepaald over tweedehands richtprijzen.</text:p>
                  </text:list-item>
                </text:list>
              </text:section>
              <text:section text:name="artikel_id1-3-2-2-3-6-5" text:style-name="artikel">
                <text:p text:style-name="artikel_kop_titel"><text:span text:style-name="artikel_kop_label"/> <text:span text:style-name="artikel_kop_nr">3.5.3</text:span> Opknapkosten</text:p>
                <text:p text:style-name="al">Aan de belanghebbende kan bijzondere bijstand voor de kosten van het opknappen van de woning worden verleend. De opknapkosten bedragen maximaal € 300,- en wordt om niet verleend.</text:p>
              </text:section>
              <text:section text:name="artikel_id1-3-2-2-3-6-6" text:style-name="artikel">
                <text:p text:style-name="artikel_kop_titel"><text:span text:style-name="artikel_kop_label"/> <text:span text:style-name="artikel_kop_nr">3.5.4</text:span> Nadere regels over verhuizen bij wijziging gezinssituatie/gezinshereniging</text:p>
                <text:p text:style-name="al">Voorzienbare verhuizingen zijn verhuizingen die voortvloeien uit een wens om van woning of buurt te veranderen, of groter te gaan wonen. In deze gevallen is er geen sprake van een noodzakelijke verhuizing en wordt geen bijstand verstrekt.</text:p>
                <text:p text:style-name="al"/>
                <text:p text:style-name="al">Soms verkeren mensen in zodanige omstandigheden dat bijstandsverlening noodzakelijk is. Als er een lening is verstrekt voor de inrichting van de woning kan het voorkomen dat binnen de aflostermijn van 3 jaar er een wijziging plaatsvindt in de gezinssituatie waardoor er extra kosten moeten worden gemaakt. Als deze wijziging niet voorzienbaar was, er geen reservering mogelijk was en bijstandsverlening is noodzakelijk, wordt er individueel bekeken wat de extra noodzakelijke kosten zijn conform deze beleidsregels. Dit betreft een nieuwe lening met een nieuwe aflostermijn.</text:p>
                <text:p text:style-name="al"/>
                <text:p text:style-name="al">Bij gezinshereniging van vergunningshouders is er een uitzondering; als de hereniging binnen 24 maanden na de eerste vestiging in de gemeente plaatsvindt, wordt de extra lening bij de bestaande lening gevoegd en is er <text:span text:style-name="nadrukondlijn">geen</text:span> sprake van een nieuwe lening met een nieuwe aflostermijn. Is er een hereniging na 24 maanden dan is er wel een nieuwe lening met een nieuwe aflostermijn.</text:p>
              </text:section>
              <text:section text:name="artikel_id1-3-2-2-3-6-7" text:style-name="artikel">
                <text:p text:style-name="artikel_kop_titel"><text:span text:style-name="artikel_kop_label"/> <text:span text:style-name="artikel_kop_nr">3.5.5</text:span> Kosten van medische aard</text:p>
                <text:p text:style-name="al">Bij kosten van medische aard gaat het college uit van de richtprijzen die door de aanvullende zorgverzekering van de zorgpolis voor minima als bedoeld in 4.5 van deze beleidsregels wordt gehanteerd. Daarbij geldt de voor de belanghebbende meest gunstige richtprijs.</text:p>
                <text:p text:style-name="al"/>
              </text:section>
            </text:section>
            <text:section text:name="paragraaf_id1-3-2-2-3-7" text:style-name="paragraaf">
              <text:p text:style-name="paragraaf_kop"><text:span text:style-name="label"/> <text:span text:style-name="nr">3.6</text:span> Vorm van de bijzondere bijstand</text:p>
              <text:section text:name="structuurtekst_id1-3-2-2-3-7-2" text:style-name="structuurtekst">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list text:style-name="id1-3-2-2-3-7-2-2">
                  <text:list-item text:style-override="id1-3-2-2-3-7-2-2-1">
                    <text:number>1.</text:number>
                    <text:p text:style-name="al">Om niet (art. 48 lid 1 PW).</text:p>
                  </text:list-item>
                  <text:list-item text:style-override="id1-3-2-2-3-7-2-2-2">
                    <text:number>2.</text:number>
                    <text:p text:style-name="al">Als lening (art. 48 lid 2 PW en art. 51 lid 1 PW).</text:p>
                  </text:list-item>
                  <text:list-item text:style-override="id1-3-2-2-3-7-2-2-3">
                    <text:number>3.</text:number>
                    <text:p text:style-name="al">Onder borgtocht (art. 49 PW en art. 51 lid 1 PW).</text:p>
                  </text:list-item>
                  <text:list-item text:style-override="id1-3-2-2-3-7-2-2-4">
                    <text:number>4.</text:number>
                    <text:p text:style-name="al">In natura (art. 57 PW).</text:p>
                  </text:list-item>
                </text:list>
              </text:section>
              <text:section text:name="artikel_id1-3-2-2-3-7-3" text:style-name="artikel">
                <text:p text:style-name="artikel_kop_titel"><text:span text:style-name="artikel_kop_label"/> <text:span text:style-name="artikel_kop_nr">3.6.1</text:span> Lening</text:p>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artikel 48 lid 2 van de wet.</text:p>
              </text:section>
              <text:section text:name="artikel_id1-3-2-2-3-7-4" text:style-name="artikel">
                <text:p text:style-name="artikel_kop_titel"><text:span text:style-name="artikel_kop_label"/> <text:span text:style-name="artikel_kop_nr">3.6.2</text:span> Duurzame gebruiksgoederen</text:p>
                <text:p text:style-name="al">Artikel 51 lid 1 van de wet bepaalt een dwingende volgorde voor de vorm van de bijzondere bijstand voor duurzame gebruiksgoederen. Afhankelijk van de individuele omstandigheden van belanghebbende geldt:</text:p>
                <text:list text:style-name="id1-3-2-2-3-7-4-3">
                  <text:list-item text:style-override="id1-3-2-2-3-7-4-3-1">
                    <text:number>1.</text:number>
                    <text:p text:style-name="al">borgtocht, als alleen onder deze voorwaarde een lening wordt verstrekt voor de kosten;</text:p>
                  </text:list-item>
                  <text:list-item text:style-override="id1-3-2-2-3-7-4-3-2">
                    <text:number>2.</text:number>
                    <text:p text:style-name="al">lening, als borgtocht niet mogelijk is; en</text:p>
                  </text:list-item>
                  <text:list-item text:style-override="id1-3-2-2-3-7-4-3-3">
                    <text:number>3.</text:number>
                    <text:p text:style-name="al">om niet, als bovengenoemde vormen niet aan de orde zijn.</text:p>
                  </text:list-item>
                </text:list>
              </text:section>
              <text:section text:name="artikel_id1-3-2-2-3-7-5" text:style-name="artikel">
                <text:p text:style-name="artikel_kop_titel"><text:span text:style-name="artikel_kop_label"/> <text:span text:style-name="artikel_kop_nr">3.6.3</text:span> Vorm duurzame gebruiksgoederen en een schuldtraject</text:p>
                <text:p text:style-name="al">Het college verleent de bijzondere bijstand voor duurzame gebruiksgoederen om niet als:</text:p>
                <text:list text:style-name="id1-3-2-2-3-7-5-3">
                  <text:list-item text:style-override="id1-3-2-2-3-7-5-3-1">
                    <text:number>a.</text:number>
                    <text:p text:style-name="al">de belanghebbende is toegelaten tot de intakefase van schulddienstverlening (Plangroep) en volledig meewerkt aan de totstandkoming van een minnelijk traject; en/of</text:p>
                  </text:list-item>
                  <text:list-item text:style-override="id1-3-2-2-3-7-5-3-2">
                    <text:number>b.</text:number>
                    <text:p text:style-name="al">de belanghebbende zit aantoonbaar nog minimaal een jaar in een wettelijk schuldtraject; en/of</text:p>
                  </text:list-item>
                  <text:list-item text:style-override="id1-3-2-2-3-7-5-3-3">
                    <text:number>c.</text:number>
                    <text:p text:style-name="al">aan de bijzondere bijstand de verplichting wordt verbonden dat geen nieuwe schulden mogen worden gemaakt; en</text:p>
                  </text:list-item>
                  <text:list-item text:style-override="id1-3-2-2-3-7-5-3-4">
                    <text:number>d.</text:number>
                    <text:p text:style-name="al">de bijzondere bijstand wordt verleend op basis van tweedehands richtprijzen.</text:p>
                  </text:list-item>
                </text:list>
              </text:section>
              <text:section text:name="artikel_id1-3-2-2-3-7-6" text:style-name="artikel">
                <text:p text:style-name="artikel_kop_titel"><text:span text:style-name="artikel_kop_label"/> <text:span text:style-name="artikel_kop_nr">3.6.4</text:span> In natura</text:p>
                <text:p text:style-name="al">Is het college van oordeel dat belanghebbende niet in staat is tot verantwoorde besteding van de bijzondere bijstand, dan kan het die bijstand in natura verlenen onder toepassing van artikel 57 van de wet.</text:p>
                <text:p text:style-name="al">Problematische schulden of een dreigend afglijden door psychosociale problemen, dakloosheid of verslaving kan daarvoor aanleiding zijn. Bijstand in natura kan bestaan uit de kosten voor:</text:p>
                <text:list text:style-name="id1-3-2-2-3-7-6-4">
                  <text:list-item text:style-override="id1-3-2-2-3-7-6-4-1">
                    <text:number>•</text:number>
                    <text:p text:style-name="al">woonruimte met gebruik van water, gas en licht;</text:p>
                  </text:list-item>
                  <text:list-item text:style-override="id1-3-2-2-3-7-6-4-2">
                    <text:number>•</text:number>
                    <text:p text:style-name="al">verzekeringen;</text:p>
                  </text:list-item>
                  <text:list-item text:style-override="id1-3-2-2-3-7-6-4-3">
                    <text:number>•</text:number>
                    <text:p text:style-name="al">duurzame gebruiksgoederen; en</text:p>
                  </text:list-item>
                  <text:list-item text:style-override="id1-3-2-2-3-7-6-4-4">
                    <text:number>•</text:number>
                    <text:p text:style-name="al">kleding.</text:p>
                  </text:list-item>
                </text:list>
              </text:section>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paragraaf_id1-3-2-2-4-2" text:style-name="paragraaf">
              <text:p text:style-name="paragraaf_kop"><text:span text:style-name="label">§</text:span> <text:span text:style-name="nr">1.</text:span> Bijzondere bepalingen</text:p>
              <text:section text:name="structuurtekst_id1-3-2-2-4-2-2" text:style-name="structuurtekst">
                <text:p text:style-name="al"/>
              </text:section>
            </text:section>
            <text:section text:name="paragraaf_id1-3-2-2-4-3" text:style-name="paragraaf">
              <text:p text:style-name="paragraaf_kop"><text:span text:style-name="label"/> <text:span text:style-name="nr">4.1</text:span> Doorbetaling vaste lasten tijdens detentie</text:p>
              <text:section text:name="structuurtekst_id1-3-2-2-4-3-2" text:style-name="structuurtekst">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al"/>
                <text:p text:style-name="al">
                <text:span text:style-name="nadrukcur">Vaste lasten</text:span>
              </text:p>
                <text:p text:style-name="al">Onder vaste lasten worden in dit kader in ieder geval verstaan:</text:p>
                <text:list text:style-name="id1-3-2-2-4-3-2-5">
                  <text:list-item text:style-override="id1-3-2-2-4-3-2-5-1">
                    <text:number>•</text:number>
                    <text:p text:style-name="al">huur;</text:p>
                  </text:list-item>
                  <text:list-item text:style-override="id1-3-2-2-4-3-2-5-2">
                    <text:number>•</text:number>
                    <text:p text:style-name="al">voorschot bedragen (het vastrecht voor gas, water en elektra);</text:p>
                  </text:list-item>
                  <text:list-item text:style-override="id1-3-2-2-4-3-2-5-3">
                    <text:number>•</text:number>
                    <text:p text:style-name="al">inboedelverzekering.</text:p>
                  </text:list-item>
                </text:list>
                <text:p text:style-name="al">
                <text:span text:style-name="nadrukcur">Uitgangspunten</text:span>
              </text:p>
                <text:p text:style-name="al">Het college hanteert de volgende uitgangspunten:</text:p>
                <text:list text:style-name="id1-3-2-2-4-3-2-8">
                  <text:list-item text:style-override="id1-3-2-2-4-3-2-8-1">
                    <text:number>•</text:number>
                    <text:p text:style-name="al">aan een in het buitenland verblijvende gedetineerde kan geen bijzondere bijstand worden verleend voor vaste lasten voor het aanhouden van de woning in Nederland;</text:p>
                  </text:list-item>
                  <text:list-item text:style-override="id1-3-2-2-4-3-2-8-2">
                    <text:number>•</text:number>
                    <text:p text:style-name="al">de periode waarvoor het college bijzondere bijstand voor de doorbetaling van de vaste lasten verleend is maximaal zes maanden;</text:p>
                  </text:list-item>
                  <text:list-item text:style-override="id1-3-2-2-4-3-2-8-3">
                    <text:number>•</text:number>
                    <text:p text:style-name="al">voor een huurschuld van één maand of meer én waarvoor geen afbetalingsregeling is getroffen wordt geen bijzondere bijstand verleend;</text:p>
                  </text:list-item>
                  <text:list-item text:style-override="id1-3-2-2-4-3-2-8-4">
                    <text:number>•</text:number>
                    <text:p text:style-name="al">het college maakt een afweging tussen de kosten van doorbetaling van de vaste lasten en de kosten van het opslaan van de inboedel;</text:p>
                  </text:list-item>
                  <text:list-item text:style-override="id1-3-2-2-4-3-2-8-5">
                    <text:number>•</text:number>
                    <text:p text:style-name="al">het college beoordeelt de mogelijkheden tot het treffen van een regeling, al dan niet in overleg met de reclassering zoals onderverhuur;</text:p>
                  </text:list-item>
                  <text:list-item text:style-override="id1-3-2-2-4-3-2-8-6">
                    <text:number>•</text:number>
                    <text:p text:style-name="al">het college bepaalt in het individuele geval welke vaste lasten in aanmerking komen voor bijzondere bijstand en tot welke hoogte.</text:p>
                  </text:list-item>
                </text:list>
              </text:section>
            </text:section>
            <text:section text:name="paragraaf_id1-3-2-2-4-4" text:style-name="paragraaf">
              <text:p text:style-name="paragraaf_kop"><text:span text:style-name="label"/> <text:span text:style-name="nr">4.2</text:span> Bijzondere bijstand levensonderhoud</text:p>
              <text:section text:name="artikel_id1-3-2-2-4-4-2" text:style-name="artikel">
                <text:p text:style-name="artikel_kop_titel"><text:span text:style-name="artikel_kop_label"/> <text:span text:style-name="artikel_kop_nr">4.2.1</text:span> Levensonderhoud bij dwangopname Wlz -instelling en/of penitentiaire inrichting</text:p>
                <text:p text:style-name="al">Voor de hieronder genoemde situaties is bijzondere bijstand mogelijk voor de kosten van het levensonderhoud. Het betreft belanghebbenden die:</text:p>
                <text:list text:style-name="id1-3-2-2-4-4-2-3">
                  <text:list-item text:style-override="id1-3-2-2-4-4-2-3-1">
                    <text:number>a.</text:number>
                    <text:p text:style-name="al">gedwongen zijn opgenomen in een psychiatrisch ziekenhuis, op grond van de Wet bijzondere opnemingen in psychiatrische ziekenhuizen (BOPZ);</text:p>
                  </text:list-item>
                  <text:list-item text:style-override="id1-3-2-2-4-4-2-3-2">
                    <text:number>b.</text:number>
                    <text:p text:style-name="al">door de rechter onvrijwillig zijn geplaatst in een psychiatrisch ziekenhuis op grond van artikel 37 lid 1 van het Wetboek van Strafrecht (Sr.); of</text:p>
                  </text:list-item>
                  <text:list-item text:style-override="id1-3-2-2-4-4-2-3-3">
                    <text:number>c.</text:number>
                    <text:p text:style-name="al">door de rechter, na ontslag van alle rechtsvervolging, op grond van artikel 37a, 37b lid 1 of 38a Sr onvrijwillig zijn geplaatst in een Tbs-inrichting.</text:p>
                  </text:list-item>
                </text:list>
                <text:p text:style-name="al">
                <text:span text:style-name="nadrukcur">Hoogte</text:span>
              </text:p>
                <text:p text:style-name="al">De hoogte van de periodieke bijzondere bijstand voor belanghebbenden gemeld onder a en b, is gelijk aan de bijstandsnorm bij verblijf in een inrichting als bedoeld in artikel 23 lid 1 en 2 van de wet. Voor belanghebbenden genoemd onder c, is de norm gelijk aan de bijstandsnorm bij verblijf in een inrichting als bedoeld in artikel 23 lid 1 van de wet. Omdat de geneeskundige zorg voor deze categorie personen door het Ministerie van Justitie wordt betaald bestaat er voor hen geen recht op de verhoging als bedoeld in artikel 23 lid 2 van de wet. De bijzondere bijstand wordt inclusief vakantietoeslag uitbetaald, er wordt dus geen vakantietoeslag gereserveerd.</text:p>
              </text:section>
              <text:section text:name="artikel_id1-3-2-2-4-4-3" text:style-name="artikel">
                <text:p text:style-name="artikel_kop_titel"><text:span text:style-name="artikel_kop_label"/> <text:span text:style-name="artikel_kop_nr">4.2.2</text:span> Jongmeerderjarigen</text:p>
                <text:p text:style-name="al">De kosten waarvoor bijzondere bijstand wordt aangevraagd zijn vaak verbonden aan zelfstandige huisvesting van de jongmeerderjarige. Het college beoordeelt of zelfstandige huisvesting noodzakelijk is. Dat kan het geval zijn als de jongmeerderjarige:</text:p>
                <text:list text:style-name="id1-3-2-2-4-4-3-3">
                  <text:list-item text:style-override="id1-3-2-2-4-4-3-3-1">
                    <text:number>•</text:number>
                    <text:p text:style-name="al">ouderloos is of de ouders (onbereikbaar) in het buitenland wonen, dan wel anderszins onbereikbaar zijn;</text:p>
                  </text:list-item>
                  <text:list-item text:style-override="id1-3-2-2-4-4-3-3-2">
                    <text:number>•</text:number>
                    <text:p text:style-name="al">buiten het gezinsverband van de ouder(s) is geplaatst in het kader van de Jeugdwet;</text:p>
                  </text:list-item>
                  <text:list-item text:style-override="id1-3-2-2-4-4-3-3-3">
                    <text:number>•</text:number>
                    <text:p text:style-name="al">niet verantwoord nog langer bij de ouder(s) kan wonen;</text:p>
                  </text:list-item>
                  <text:list-item text:style-override="id1-3-2-2-4-4-3-3-4">
                    <text:number>•</text:number>
                    <text:p text:style-name="al">op de datum van de aanvraag al geruime tijd niet meer op het adres van de ouder(s) woont. Daaronder wordt een periode van twaalf maanden of langer verstaan; of</text:p>
                  </text:list-item>
                  <text:list-item text:style-override="id1-3-2-2-4-4-3-3-5">
                    <text:number>•</text:number>
                    <text:p text:style-name="al">de zorg heeft voor één of meer ten laste komende kinderen.</text:p>
                  </text:list-item>
                </text:list>
                <text:p text:style-name="al">
                <text:span text:style-name="nadrukcur">Hoogte bijzondere bijstand</text:span>
              </text:p>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al"/>
                <text:p text:style-name="al">
                <text:span text:style-name="nadrukcur">Verhaal op de ouder(s)</text:span>
              </text:p>
                <text:p text:style-name="al">Het college maakt geen gebruik van de bevoegdheid om de te verlenen bijzondere bijstand te verhalen op de ouder(s).</text:p>
                <text:p text:style-name="al"/>
              </text:section>
            </text:section>
            <text:section text:name="paragraaf_id1-3-2-2-4-5" text:style-name="paragraaf">
              <text:p text:style-name="paragraaf_kop"><text:span text:style-name="label"/> <text:span text:style-name="nr">4.3</text:span> Zelfstandigen en bijzondere bijstand</text:p>
              <text:section text:name="structuurtekst_id1-3-2-2-4-5-2" text:style-name="structuurtekst">
                <text:p text:style-name="al">Ook de kleine zelfstandige zonder personeel kan een beroep doen op bijzondere bijstand. De aanvraag wordt gezamenlijk met de medewerker zelfstandigen beoordeeld (bruto-netto berekening conform artikel 6 lid 2 Bbz 2004).</text:p>
                <text:p text:style-name="al"/>
                <text:p text:style-name="al">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p text:style-name="al"/>
              </text:section>
            </text:section>
            <text:section text:name="paragraaf_id1-3-2-2-4-6" text:style-name="paragraaf">
              <text:p text:style-name="paragraaf_kop"><text:span text:style-name="label"/> <text:span text:style-name="nr">4.4</text:span> Overbruggingsbijstand</text:p>
              <text:section text:name="structuurtekst_id1-3-2-2-4-6-2" text:style-name="structuurtekst">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p text:style-name="al"/>
              </text:section>
            </text:section>
            <text:section text:name="paragraaf_id1-3-2-2-4-7" text:style-name="paragraaf">
              <text:p text:style-name="paragraaf_kop"><text:span text:style-name="label">§</text:span> <text:span text:style-name="nr">2.</text:span> Medische kosten</text:p>
              <text:section text:name="structuurtekst_id1-3-2-2-4-7-2" text:style-name="structuurtekst">
                <text:p text:style-name="al"/>
              </text:section>
            </text:section>
            <text:section text:name="paragraaf_id1-3-2-2-4-8" text:style-name="paragraaf">
              <text:p text:style-name="paragraaf_kop"><text:span text:style-name="label"/> <text:span text:style-name="nr">4.5</text:span> Zorgpolis voor minima (collectieve zorgverzekering)</text:p>
              <text:section text:name="structuurtekst_id1-3-2-2-4-8-2" text:style-name="structuurtekst">
                <text:p text:style-name="al">De gemeentelijke zorgpolis voor minima staat open voor in de leeftijd vanaf 18 jaar die beschikken over een inkomen dat niet meer bedraagt dan 120% van toepasselijke bijstandsnorm en het vermogen niet de vermogensgrens als bedoeld in artikel 34 van de Participatiewet overschrijdt. De kostendelersnorm als bedoeld in artikel 22a van de wet is hier niet van toepassing. </text:p>
                <text:list text:style-name="id1-3-2-2-4-8-2-2">
                  <text:list-item text:style-override="id1-3-2-2-4-8-2-2-1">
                    <text:number>a)</text:number>
                    <text:p text:style-name="al">Ieder jaar kan er worden gewisseld van zorgverzekeraar mits er geen achterstanden in betaling zijn. De huidige polis kan worden opgezegd tot en met 31 december van een jaar. De nieuwe polis moet worden gekozen voor 31 januari van een jaar.</text:p>
                  </text:list-item>
                  <text:list-item text:style-override="id1-3-2-2-4-8-2-2-2">
                    <text:number>b)</text:number>
                    <text:p text:style-name="al">De gemeente biedt een zorgpolis voor minima aan via de website www. Gezondverzekerd.nl;</text:p>
                  </text:list-item>
                  <text:list-item text:style-override="id1-3-2-2-4-8-2-2-3">
                    <text:number>c)</text:number>
                    <text:p text:style-name="al">Vanaf 2020 geldt er een Open House constructie en kan het aanbod jaarlijks wisselen, de contractanten en het aanbod worden jaarlijks uitgewerkt in de ‘Uitvoeringsregels zorgpolis minima’; </text:p>
                  </text:list-item>
                  <text:list-item text:style-override="id1-3-2-2-4-8-2-2-4">
                    <text:number>d)</text:number>
                    <text:p text:style-name="al">De belanghebbende die zich aanmeldt via <text:a xlink:href="http://www.gezondverzekerd.nl" xlink:type="simple"><text:span text:style-name="nadrukondlijn">www.gezondverzekerd.nl</text:span></text:a> en voldoet aan de eisen gesteld in dit beleid, wordt toegelaten tot de zorgpolis voor minima;</text:p>
                  </text:list-item>
                  <text:list-item text:style-override="id1-3-2-2-4-8-2-2-5">
                    <text:number>e)</text:number>
                    <text:p text:style-name="al">De gemeente biedt een natura- basisverzekering en twee aanvullende verzekeringen (AV); een AV voor minder en een AV voor meer zorgkosten;</text:p>
                  </text:list-item>
                  <text:list-item text:style-override="id1-3-2-2-4-8-2-2-6">
                    <text:number>f)</text:number>
                    <text:p text:style-name="al">De gemeentelijke bijdrage voor de laagste AV is 25 euro; de bijdrage voor de hoogste AV is 30 euro.</text:p>
                  </text:list-item>
                  <text:list-item text:style-override="id1-3-2-2-4-8-2-2-7">
                    <text:number>g)</text:number>
                    <text:p text:style-name="al">Er wordt geen tegemoetkoming verstrekt voor de aanvullende verzekering van andere partijen. Alleen voor de gecontracteerde zorgverzekeraars voor de minima;</text:p>
                  </text:list-item>
                  <text:list-item text:style-override="id1-3-2-2-4-8-2-2-8">
                    <text:number>h)</text:number>
                    <text:p text:style-name="al">Als de zorgverzekeraar en gemeente een module voor de eigen bijdrage WMO overeenkomen vergoed de gemeente de gevraagde premie;</text:p>
                  </text:list-item>
                  <text:list-item text:style-override="id1-3-2-2-4-8-2-2-9">
                    <text:number>i)</text:number>
                    <text:p text:style-name="al">De gemeentelijke bijdrage voor de AV wordt op de premie in mindering gebracht door de zorgverzekeraar.</text:p>
                  </text:list-item>
                  <text:list-item text:style-override="id1-3-2-2-4-8-2-2-10">
                    <text:number>j)</text:number>
                    <text:p text:style-name="al">Als de gemeente en zorgverzekeraar extra vergoedingen in AV overeenkomen die niet via de polis van belanghebbende in rekening wordt gebracht kan een deel van de gemeentelijke bijdrage (artikel 4.5 onder f. van deze beleidsregels) hiervoor worden gebruikt (constructie DSW).</text:p>
                  </text:list-item>
                  <text:list-item text:style-override="id1-3-2-2-4-8-2-2-11">
                    <text:number>k)</text:number>
                    <text:p text:style-name="al">Jaarlijks worden hier afspraken over gemaakt met de gecontracteerde zorgverzekeraars en worden de afspraken opgenomen in de ‘uitvoeringsregels zorgpolis minima’;</text:p>
                  </text:list-item>
                  <text:list-item text:style-override="id1-3-2-2-4-8-2-2-12">
                    <text:number>l)</text:number>
                    <text:p text:style-name="al">Als de zorgverzekeraar en de gemeente overeenkomen dat de gemeente het wettelijk eigen risico voorschiet voor belanghebbende, wordt dit bekostigd uit de bijzondere bijstand van maximaal 200 euro voor het wettelijke eigen risico (artikel 4.6 van deze beleidsregels) en de gemeentelijke bijdrage voor de AV (artikel 4.5. onder f. van deze beleidsregels). Het bedrag dat resteert wordt in mindering gebracht op de maandelijkse premie van belanghebbende.</text:p>
                  </text:list-item>
                  <text:list-item text:style-override="id1-3-2-2-4-8-2-2-13">
                    <text:number>m)</text:number>
                    <text:p text:style-name="al">Het voorschieten van het wettelijk eigen risico wordt alleen aangeboden bij de hoogste AV;</text:p>
                  </text:list-item>
                  <text:list-item text:style-override="id1-3-2-2-4-8-2-2-14">
                    <text:number>n)</text:number>
                    <text:p text:style-name="al">Aansluiten bij de hoogste AV inclusief het voorschieten van het wettelijk eigen risico kan alleen bij aanvang van het verzekeringsjaar. Bij deelname lopende het jaar kan er alleen worden gekozen voor de lage AV.</text:p>
                  </text:list-item>
                  <text:list-item text:style-override="id1-3-2-2-4-8-2-2-15">
                    <text:number>o)</text:number>
                    <text:p text:style-name="al">Bij het voorschieten van het wettelijk eigen risico ontvangt de gemeente het niet gebruikte deel terug.</text:p>
                  </text:list-item>
                  <text:list-item text:style-override="id1-3-2-2-4-8-2-2-16">
                    <text:number>p)</text:number>
                    <text:p text:style-name="al">De inkomensgrens van 120% wordt getoetst vooraf bij aanvang van de verzekering en bij continuering 1 keer per jaar.</text:p>
                  </text:list-item>
                  <text:list-item text:style-override="id1-3-2-2-4-8-2-2-17">
                    <text:number>q)</text:number>
                    <text:p text:style-name="al">Voor de belanghebbende in een schuldtraject (minnelijk of wettelijk) die geen AV heeft door de schulden en niet kan overstappen, heeft de gemeente een speciaal aanbod via DSW. Via de medewerker schuldhulp wordt beoordeeld of de premie kan worden betaald in het huidige traject of kan worden ingehouden op de uitkering. Bij een positieve toets kan er een aparte lage AV worden afgesloten via de gemeentelijke collectiviteit met een gemeentelijke bijdrage van 25 euro.</text:p>
                  </text:list-item>
                </text:list>
              </text:section>
            </text:section>
            <text:section text:name="paragraaf_id1-3-2-2-4-9" text:style-name="paragraaf">
              <text:p text:style-name="paragraaf_kop"><text:span text:style-name="label"/> <text:span text:style-name="nr">4.6</text:span> Wettelijk eigen risico zorgverzekering vanaf 1 januari 2020</text:p>
              <text:section text:name="structuurtekst_id1-3-2-2-4-9-2" text:style-name="structuurtekst">
                <text:p text:style-name="al">Iedere verzekerde kan te maken krijgen met het betalen van het wettelijk verplicht eigen risico. Het college kan bijzondere bijstand verlenen voor een deel van de kosten van het wettelijk verplicht eigen risico dat daadwerkelijk verschuldigd is. Het overige deel wordt gecompenseerd via de Zorgtoeslag.</text:p>
                <text:list text:style-name="id1-3-2-2-4-9-2-2">
                  <text:list-item text:style-override="id1-3-2-2-4-9-2-2-1">
                    <text:number>a.</text:number>
                    <text:p text:style-name="al">De hoogte van de tegemoetkoming is het in rekening gebrachte eigen risico tot een maximum van 200 euro per kalenderjaar, c.q. verzekeringsjaar;</text:p>
                  </text:list-item>
                  <text:list-item text:style-override="id1-3-2-2-4-9-2-2-2">
                    <text:number>b.</text:number>
                    <text:p text:style-name="al">De aanvraag kan worden ingediend op het moment dat het eigen risico van 200 euro in rekening is gebracht door de zorgverzekeraar of aan het eind van het kalenderjaar als er geen zorgkosten meer worden verwacht;</text:p>
                  </text:list-item>
                  <text:list-item text:style-override="id1-3-2-2-4-9-2-2-3">
                    <text:number>c.</text:number>
                    <text:p text:style-name="al">Als bepaalde zorgkosten pas later in rekening worden gebracht, kunnen deze kosten op een later tijdstip worden vergoed voor zover het maximum van 200 euro nog niet is bereikt. Zorgverleners hebben tot het einde van het jaar dat volgt op het jaar waarop de eigen risicokosten betrekking hebben de tijd om de rekening bij de zorgverzekeraar in te dienen. De bijzondere bijstand sluit hierop aan.</text:p>
                  </text:list-item>
                  <text:list-item text:style-override="id1-3-2-2-4-9-2-2-4">
                    <text:number>d.</text:number>
                    <text:p text:style-name="al">Het vrijwillig verhoogd eigen risico is voor eigen rekening;</text:p>
                  </text:list-item>
                  <text:list-item text:style-override="id1-3-2-2-4-9-2-2-5">
                    <text:number>e.</text:number>
                    <text:p text:style-name="al">Er kan niet met terugwerkende kracht worden aangevraagd;</text:p>
                  </text:list-item>
                  <text:list-item text:style-override="id1-3-2-2-4-9-2-2-6">
                    <text:number>f.</text:number>
                    <text:p text:style-name="al">Als het wettelijk eigen risico in de gemeentelijke zorgpolis voor minima wordt voorgeschoten, dan kan belanghebbende geen aanvraag bijzondere bijstand voor het wettelijk eigen risico meer indienen.</text:p>
                  </text:list-item>
                </text:list>
              </text:section>
            </text:section>
            <text:section text:name="paragraaf_id1-3-2-2-4-10" text:style-name="paragraaf">
              <text:p text:style-name="paragraaf_kop"><text:span text:style-name="label"/> <text:span text:style-name="nr">4.7</text:span> Eigen bijdragen</text:p>
              <text:section text:name="structuurtekst_id1-3-2-2-4-10-2" text:style-name="structuurtekst">
                <text:p text:style-name="al">Als een beroep wordt gedaan op: medische of paramedische zorg op grond van de Zorgverzekeringswet, een indicatie op grond van de Wet langdurige zorg, een maatwerkvoorziening of een persoonsgebonden budget op grond van de Wmo 2015, dan wordt daar vaak een wettelijke eigen bijdrage voor gevraagd. Deze wettelijke eigen bijdragen komen in principe in aanmerking voor bijzondere bijstand. Voorbeelden van deze eigen bijdragen zijn: kraamzorg, ziekenvervoer, contactlenzen, een uitneembare volledige prothetische voorziening, een vervoersvoorziening en Wlz-zorg voor verzekerden die hun indicatie niet verzilveren in een instelling. Sommige kosten worden wel vergoed via de zorgpolis voor minima. Belanghebbende wordt geacht gebruik te maken van deze mogelijkheid, zie ook hieronder bij ‘voorliggende voorziening’.</text:p>
                <text:p text:style-name="al"/>
                <text:p text:style-name="al">
                <text:span text:style-name="nadrukcur">Voorliggende voorziening</text:span>
              </text:p>
                <text:p text:style-name="al">Als de eigen bijdrage als bedoeld in 4.8 van de beleidsregels voor vergoeding in aanmerking komt op grond van de aanvullende (collectieve) zorgverzekering die de belanghebbende afgesloten, dan geldt deze verzekering ook als een voorliggende toereikende en passende voorziening. De kosten komen niet voor bijzondere bijstand in aanmerking. Van belanghebbende wordt verwacht dat de verantwoordelijkheid wordt genomen om een aanvullende verzekering af te sluiten. Het college kan dit echter niet verplicht stellen.</text:p>
                <text:p text:style-name="al"/>
                <text:p text:style-name="al">
                <text:span text:style-name="nadrukcur">Besparingsmotief</text:span>
              </text:p>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p text:style-name="al"/>
              </text:section>
            </text:section>
            <text:section text:name="paragraaf_id1-3-2-2-4-11" text:style-name="paragraaf">
              <text:p text:style-name="paragraaf_kop"><text:span text:style-name="label"/> <text:span text:style-name="nr">4.8</text:span> Eigen betaling</text:p>
              <text:section text:name="structuurtekst_id1-3-2-2-4-11-2" text:style-name="structuurtekst">
                <text:p text:style-name="al">In een aantal gevallen geldt een eigen bijdrage voor kosten van medische of paramedische zorg op grond van de Zorgverzekeringswet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p text:style-name="al"/>
              </text:section>
            </text:section>
            <text:section text:name="paragraaf_id1-3-2-2-4-12" text:style-name="paragraaf">
              <text:p text:style-name="paragraaf_kop"><text:span text:style-name="label">§</text:span> <text:span text:style-name="nr">3.</text:span> Overige kosten</text:p>
              <text:section text:name="structuurtekst_id1-3-2-2-4-12-2" text:style-name="structuurtekst">
                <text:p text:style-name="al"/>
              </text:section>
            </text:section>
            <text:section text:name="paragraaf_id1-3-2-2-4-13" text:style-name="paragraaf">
              <text:p text:style-name="paragraaf_kop"><text:span text:style-name="label"/> <text:span text:style-name="nr">4.9</text:span> Begrafenis- of crematiekosten</text:p>
              <text:section text:name="structuurtekst_id1-3-2-2-4-13-2" text:style-name="structuurtekst">
                <text:p text:style-name="al">Eenieder wordt geacht een verzekering af te hebben gesloten voor de kosten van begrafenis of crematie. Dit kan zowel een verzekering in natura zijn (bijvoorbeeld Dela) of een levensverzekering die in contanten uitkeert.</text:p>
                <text:p text:style-name="al"/>
                <text:p text:style-name="al">Degene die de nalatenschap vol heeft aanvaard kan, naar rato van zijn erfdeel, in aanmerking komen voor bijzondere bijstand voor de kosten van de begrafenis of crematie. </text:p>
                <text:p text:style-name="al"/>
                <text:p text:style-name="al">Het college beoordeelt of:</text:p>
                <text:p text:style-name="al"/>
                <text:list text:style-name="id1-3-2-2-4-13-2-7">
                  <text:list-item text:style-override="id1-3-2-2-4-13-2-7-1">
                    <text:number>•</text:number>
                    <text:p text:style-name="al">er verzekeringen (polissen) zijn die de kosten dekken en, of;</text:p>
                  </text:list-item>
                  <text:list-item text:style-override="id1-3-2-2-4-13-2-7-2">
                    <text:number>•</text:number>
                    <text:p text:style-name="al">er erfgenamen zijn waarmee de kosten gedeeld worden.;</text:p>
                  </text:list-item>
                </text:list>
                <text:p text:style-name="al">Alleen de kosten van begrafenis of crematie in Nederland kunnen voor bijzondere bijstand in aanmerking komen.</text:p>
                <text:p text:style-name="al"/>
                <text:p text:style-name="al">
                <text:span text:style-name="nadrukcur">Hoogte</text:span>
              </text:p>
                <text:p text:style-name="al">De hoogte van de totale bijzondere bijstand voor begrafenis- of crematiekosten bedraagt maximaal € 5.000,-.</text:p>
                <text:p text:style-name="al"/>
              </text:section>
            </text:section>
            <text:section text:name="paragraaf_id1-3-2-2-4-14" text:style-name="paragraaf">
              <text:p text:style-name="paragraaf_kop"><text:span text:style-name="label"/> <text:span text:style-name="nr">4.10</text:span> Kosten bewindvoering</text:p>
              <text:section text:name="structuurtekst_id1-3-2-2-4-14-2" text:style-name="structuurtekst">
                <text:p text:style-name="al">Voor het verlenen van bijzondere bijstand zijn drie soorten van bewindvoering van belang:</text:p>
                <text:list text:style-name="id1-3-2-2-4-14-2-2">
                  <text:list-item text:style-override="id1-3-2-2-4-14-2-2-1">
                    <text:number>1.</text:number>
                    <text:p text:style-name="al">Curatele</text:p>
                  </text:list-item>
                  <text:list-item text:style-override="id1-3-2-2-4-14-2-2-2">
                    <text:number>2.</text:number>
                    <text:p text:style-name="al">Beschermingswind</text:p>
                  </text:list-item>
                  <text:list-item text:style-override="id1-3-2-2-4-14-2-2-3">
                    <text:number>3.</text:number>
                    <text:p text:style-name="al">Mentorschap</text:p>
                  </text:list-item>
                </text:list>
                <text:p text:style-name="al">
                <text:span text:style-name="nadrukcur">Noodzaak van de kosten</text:span>
              </text:p>
                <text:p text:style-name="al">De noodzaak van de uit bijzondere omstandigheden voortvloeiende kosten wordt bepaald aan de hand van de beschikking van de kantonrechter. De kosten voor het beheer van een persoonsgebonden budget zijn geen noodzakelijke kosten als bedoeld in artikel 35 lid 1 van de wet, omdat betrokkene ook had kunnen kiezen voor zorg/ondersteuning in natura.</text:p>
                <text:p text:style-name="al"/>
                <text:p text:style-name="al">
                <text:span text:style-name="nadrukcur">Hoogte</text:span>
              </text:p>
                <text:p text:style-name="al">De hoogte van de bijzondere bijstand wordt gebaseerd op de Regeling beloning curatoren, bewindvoerders en mentoren.</text:p>
                <text:p text:style-name="al"/>
              </text:section>
            </text:section>
            <text:section text:name="paragraaf_id1-3-2-2-4-15" text:style-name="paragraaf">
              <text:p text:style-name="paragraaf_kop"><text:span text:style-name="label"/> <text:span text:style-name="nr">4.11</text:span> Eigen bijdragen rechtsbijstand</text:p>
              <text:section text:name="structuurtekst_id1-3-2-2-4-15-2" text:style-name="structuurtekst">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al"/>
                <text:p text:style-name="al">
                <text:span text:style-name="nadrukcur">Lage eigen bijdrage</text:span>
              </text:p>
                <text:p text:style-name="al">De eigen bijdrage wordt in principe verlaagd als de rechtzoekende alvorens een toevoeging aan te vragen gebruik maakt van de rechtshulp (bijv. Juridisch Loket) en in dat kader een diagnosedocument is opgesteld.</text:p>
                <text:p text:style-name="al"/>
                <text:p text:style-name="al">
                <text:span text:style-name="nadrukcur">Hoogte</text:span>
              </text:p>
                <text:p text:style-name="al">De hoogte van de bijzondere bijstand bedraagt in principe niet meer dan de lage eigen bijdrage die zou gelden als de belanghebbende gebruikt gemaakt zou hebben van rechtshulp zoals het Juridisch Loket.</text:p>
                <text:p text:style-name="al"/>
                <text:p text:style-name="al">
                <text:span text:style-name="nadrukcur">Geen recht meer op bijzondere bijstand</text:span>
              </text:p>
                <text:p text:style-name="al">De regering is voornemens de gesubsidieerde rechtsbijstand (verder) te herijken (TK 2015/16, 31 753, nr. 118). De plannen zijn om mogelijkheden te creëren tot individueel maatwerk in de Wet op de rechtsbijstand (Wrb) zoals het op nihil vaststellen van de eigen bijdrage of het treffen van een passende betalingsregeling. Dit met het streven dat de Wet op de rechtsbijstand (Wrb) gezien haar aard en doel, in het kader van de Participatiewet wordt beschouwd als een passende en toereikende voorliggende voorziening. Aanvragen voor de eigen bijdragen worden, na inwerkingtreding van deze nieuwe regels, afgewezen op grond van art. 15 van de wet.</text:p>
                <text:p text:style-name="al"/>
              </text:section>
            </text:section>
            <text:section text:name="paragraaf_id1-3-2-2-4-16" text:style-name="paragraaf">
              <text:p text:style-name="paragraaf_kop"><text:span text:style-name="label"/> <text:span text:style-name="nr">4.12</text:span> Reiskosten</text:p>
              <text:section text:name="structuurtekst_id1-3-2-2-4-16-2" text:style-name="structuurtekst">
                <text:p text:style-name="al">In principe behoren reiskosten tot de algemene kosten van het maatschappelijk verkeer. Er zijn echter situaties waarbij dat niet het geval is. Hieronder staan voorbeelden van situaties waarin er bijzondere omstandigheden kunnen zijn die bijstandsverlening mogelijk maakt. We gaan hier ruimhartig mee om en maatwerk is mogelijk. De voorbeelden zijn niet limitatief, ook in andere situaties is bijstandsverlening mogelijk. De reiskosten zijn verder verbonden aan Nederland, reizen in en naar het buitenland worden niet vergoed. Voor het vaststellen van de hoogte van de vergoeding is het uitgangspunt de goedkoopst mogelijke en passende manier van reizen. Dat kan zijn reizen per openbaar vervoer of per auto. De kilometervergoeding sluit aan bij de regels van de belastingdienst. De frequentie van de bezoeken en de meereizende familieleden kan individueel worden afgestemd.</text:p>
                <text:p text:style-name="al"/>
                <text:p text:style-name="al">Vanaf 1 januari 2020 hebben 60+ inwoners met een laag inkomen recht op gratis vervoer via het RET, deze voorziening geldt als een voorliggende voorziening.</text:p>
                <text:list text:style-name="id1-3-2-2-4-16-2-4">
                  <text:list-item text:style-override="id1-3-2-2-4-16-2-4-1">
                    <text:number>•</text:number>
                    <text:p text:style-name="al">Reiskosten naar zieke familie- en gezinsleden</text:p>
                    <text:p text:style-name="al">Als een gezinslid of naaste familie in een ziekenhuis of inrichting wordt verpleegd, zijn er extra kosten om het zieke familie- of gezinslid te kunnen bezoeken. Bijzondere bijstand is mogelijk als er geen voorliggende voorziening is.</text:p>
                  </text:list-item>
                  <text:list-item text:style-override="id1-3-2-2-4-16-2-4-2">
                    <text:number>•</text:number>
                    <text:p text:style-name="al">Reiskosten omgangsregeling voor kinderen</text:p>
                    <text:p text:style-name="al">Als de ouders na echtscheiding niet in dezelfde woonplaats wonen, brengt de omgangsregeling kosten met zich mee. Deze kosten moeten in principe worden gedeeld door de ouders. De ouder met een laag inkomen die extra kosten moet maken om de kinderen te kunnen zien kan hiervoor bijzondere bijstand aanvragen.</text:p>
                  </text:list-item>
                  <text:list-item text:style-override="id1-3-2-2-4-16-2-4-3">
                    <text:number>•</text:number>
                    <text:p text:style-name="al">Reiskosten uit huis geplaatste kinderen</text:p>
                    <text:p text:style-name="al">Als een kind niet thuis verblijft kan er bijzondere bijstand worden verstrekt voor de kosten van bezoek. Voor de bezoekfrequentie kan worden aangesloten bij de bezoekregeling zoals bepaald door de instelling.</text:p>
                  </text:list-item>
                  <text:list-item text:style-override="id1-3-2-2-4-16-2-4-4">
                    <text:number>•</text:number>
                    <text:p text:style-name="al">Reiskosten voor bezoek van een gezinslid of naaste familie in detentie</text:p>
                    <text:p text:style-name="al">Er is bijzondere bijstand mogelijk voor deze kosten, als het gaat om reiskosten in verband met bezoek aan gedetineerde gezinsleden. De frequentie kan individueel worden afgestemd.</text:p>
                  </text:list-item>
                  <text:list-item text:style-override="id1-3-2-2-4-16-2-4-5">
                    <text:number>•</text:number>
                    <text:p text:style-name="al">Reiskosten i.v.m. scholing schoolgaande kinderen tot 18 jaar:</text:p>
                    <text:p text:style-name="al">Als er geen toereikende voorliggende voorziening is kan bijzondere bijstand worden verstrekt waarbij de bijstandsverlening wordt afgestemd op de mogelijkheden van het kind en het gezin.</text:p>
                  </text:list-item>
                  <text:list-item text:style-override="id1-3-2-2-4-16-2-4-6">
                    <text:number>•</text:number>
                    <text:p text:style-name="al">Reiskosten i.v.m. sociale contacten</text:p>
                    <text:p text:style-name="al">Als familie of vrienden buiten Albrandswaard wonen kunnen er reiskosten worden gemaakt voor de sociale contacten. In principe moeten deze kosten uit het inkomen worden betaald. Op advies van een hulpverlener/wijkteam kan er bij bijvoorbeeld een sociaal isolement wel bijzondere bijstand voor de reiskosten worden verstrekt.</text:p>
                  </text:list-item>
                  <text:list-item text:style-override="id1-3-2-2-4-16-2-4-7">
                    <text:number>•</text:number>
                    <text:p text:style-name="al">Reiskosten uitvaart</text:p>
                    <text:p text:style-name="al">Er is bijzondere bijstand mogelijk voor deze reiskosten als het gaat om een overlijden van familie in de eerste of tweede graad in de rechte lijn.</text:p>
                  </text:list-item>
                  <text:list-item text:style-override="id1-3-2-2-4-16-2-4-8">
                    <text:number>•</text:number>
                    <text:p text:style-name="al">Reiskosten voor bezoek arts of het volgen van therapie</text:p>
                    <text:p text:style-name="al">Als er geen voorliggende voorziening is en er kosten moeten worden gemaakt voor een noodzakelijke therapie of bezoek van een arts, kunnen de kosten worden vergoed via de bijzondere bijstand. Het gaat hier om medische behandelingen die zijn erkend door het Nederlandse zorgstelsel. Alternatieve therapieën vallen hier niet onder tenzij er een medische noodzaak voor aanwezig is.</text:p>
                  </text:list-item>
                </text:list>
              </text:section>
            </text:section>
            <text:section text:name="paragraaf_id1-3-2-2-4-17" text:style-name="paragraaf">
              <text:p text:style-name="paragraaf_kop"><text:span text:style-name="label"/> <text:span text:style-name="nr">4.13</text:span> Doorbetaling vaste lasten verblijf inrichting</text:p>
              <text:section text:name="structuurtekst_id1-3-2-2-4-17-2" text:style-name="structuurtekst">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list text:style-name="id1-3-2-2-4-17-2-2">
                  <text:list-item text:style-override="id1-3-2-2-4-17-2-2-1">
                    <text:number>•</text:number>
                    <text:p text:style-name="al">huur</text:p>
                  </text:list-item>
                  <text:list-item text:style-override="id1-3-2-2-4-17-2-2-2">
                    <text:number>•</text:number>
                    <text:p text:style-name="al">de inboedelverzekering</text:p>
                  </text:list-item>
                  <text:list-item text:style-override="id1-3-2-2-4-17-2-2-3">
                    <text:number>•</text:number>
                    <text:p text:style-name="al">maandtermijn voor energie (voorschot)</text:p>
                  </text:list-item>
                  <text:list-item text:style-override="id1-3-2-2-4-17-2-2-4">
                    <text:number>•</text:number>
                    <text:p text:style-name="al">het abonnement voor de kabel (televisie, radio en internet)</text:p>
                  </text:list-item>
                </text:list>
                <text:p text:style-name="al">
                <text:span text:style-name="nadrukcur">Beoordeling</text:span>
              </text:p>
                <text:p text:style-name="al">Twee maanden ná de maand van opname in de instelling wordt de bijstandsnorm omgezet naar de zak- en kleedgeldnorm. De noodzaak van de kosten wordt afgewogen tegen de tijdelijkheid van het verblijf en de kosten van het afsluiten en heraansluiting.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p text:style-name="al"/>
              </text:section>
            </text:section>
            <text:section text:name="paragraaf_id1-3-2-2-4-18" text:style-name="paragraaf">
              <text:p text:style-name="paragraaf_kop"><text:span text:style-name="label">§</text:span> <text:span text:style-name="nr">4.</text:span> Kosten in verband met wonen</text:p>
              <text:section text:name="structuurtekst_id1-3-2-2-4-18-2" text:style-name="structuurtekst">
                <text:p text:style-name="al"/>
              </text:section>
            </text:section>
            <text:section text:name="paragraaf_id1-3-2-2-4-19" text:style-name="paragraaf">
              <text:p text:style-name="paragraaf_kop"><text:span text:style-name="label"/> <text:span text:style-name="nr">4.14</text:span> Woonkosten</text:p>
              <text:section text:name="structuurtekst_id1-3-2-2-4-19-2" text:style-name="structuurtekst">
                <text:p text:style-name="al">Woonkosten verbonden aan een (eigen) woning tot een bedrag ter hoogte van de basishuur als bedoeld in de Wet op de huurtoeslag behoren in principe betaald te worden uit het eigen inkomen. Kosten tot dat bedrag komen niet in aanmerking voor bijzondere bijstand. Huurders kunnen aanspraak maken op huurtoeslag.</text:p>
                <text:p text:style-name="al"/>
                <text:p text:style-name="al">
                <text:span text:style-name="nadrukcur">Recht en hoogte</text:span>
              </text:p>
                <text:p text:style-name="al">Een woonkostentoeslag kan tijdelijk worden verstrekt als het inkomen van de belanghebbende tijdelijk en buiten zijn schuld is gedaald, waardoor de woonkosten in verhouding tot het inkomen te hoog zijn geworden. De draagkracht uit het inkomen boven de bijstandsnorm wordt volledig meegenomen.</text:p>
                <text:p text:style-name="al"/>
                <text:p text:style-name="al">
                <text:span text:style-name="nadrukvet">Woonkostentoeslag voor een huurwoning.</text:span>
              </text:p>
                <text:list text:style-name="id1-3-2-2-4-19-2-7">
                  <text:list-item text:style-override="id1-3-2-2-4-19-2-7-1">
                    <text:number>a)</text:number>
                    <text:p text:style-name="al">De woonkostentoeslag kan alleen worden verstrekt als de rekenhuur hoger is dan de huurtoeslaggrens of als de belanghebbende buiten zijn schuld de eerste huurtoeslag vanaf een latere datum ontvangt dan de ingangsdatum van de huur.</text:p>
                  </text:list-item>
                  <text:list-item text:style-override="id1-3-2-2-4-19-2-7-2">
                    <text:number>b)</text:number>
                    <text:p text:style-name="al">Het college verstrekt een woonkostentoeslag voor huur hoger dan de huurtoeslaggrens voor maximaal 12 maanden.</text:p>
                  </text:list-item>
                  <text:list-item text:style-override="id1-3-2-2-4-19-2-7-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19-2-7-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19-2-7-5">
                    <text:number>e)</text:number>
                    <text:p text:style-name="al">De woonkostentoeslag wordt berekend overeenkomstig de berekening van de huurtoeslag.</text:p>
                  </text:list-item>
                  <text:list-item text:style-override="id1-3-2-2-4-19-2-7-6">
                    <text:number>f)</text:number>
                    <text:p text:style-name="al">De woonkostentoeslag voor de huur boven de maximale huurgrens bedraagt 100%.</text:p>
                  </text:list-item>
                </text:list>
                <text:p text:style-name="al">
                <text:span text:style-name="nadrukvet">Woonkostentoeslag bij een woning in eigendom.</text:span>
              </text:p>
                <text:list text:style-name="id1-3-2-2-4-19-2-9">
                  <text:list-item text:style-override="id1-3-2-2-4-19-2-9-1">
                    <text:number>a)</text:number>
                    <text:p text:style-name="al">Het college verstrekt een woonkostentoeslag als de belanghebbende in een eigen woning woont waarvan de woonlasten meer bedragen dan de normhuur van de huurtoeslag.</text:p>
                  </text:list-item>
                  <text:list-item text:style-override="id1-3-2-2-4-19-2-9-2">
                    <text:number>b)</text:number>
                    <text:p text:style-name="al">Het college verstrekt een woonkostentoeslag voor maximaal 12 maanden als er sprake is van hoge woonlasten (hoger dan de huurtoeslaggrens). Het is de verantwoordelijkheid van de belanghebbende om de woonlasten aan het inkomen aan te passen binnen de 12 maanden.</text:p>
                  </text:list-item>
                  <text:list-item text:style-override="id1-3-2-2-4-19-2-9-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19-2-9-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19-2-9-5">
                    <text:number>e)</text:number>
                    <text:p text:style-name="al">De woonkostentoeslag wordt berekend overeenkomstig de berekening van de huurtoeslag.</text:p>
                  </text:list-item>
                  <text:list-item text:style-override="id1-3-2-2-4-19-2-9-6">
                    <text:number>f)</text:number>
                    <text:p text:style-name="al">De woonkostentoeslag voor de woonkosten boven de maximale huurgrens bedraagt 100%.</text:p>
                  </text:list-item>
                </text:list>
              </text:section>
            </text:section>
            <text:section text:name="paragraaf_id1-3-2-2-4-20" text:style-name="paragraaf">
              <text:p text:style-name="paragraaf_kop"><text:span text:style-name="label"/> <text:span text:style-name="nr">4.15</text:span> Verhuiskosten divers</text:p>
              <text:section text:name="structuurtekst_id1-3-2-2-4-20-2" text:style-name="structuurtekst">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al"/>
                <text:p text:style-name="al">
                <text:span text:style-name="nadrukcur">Wet maatschappelijke ondersteuning 2015</text:span>
              </text:p>
                <text:p text:style-name="al">De Wmo 2015 kan voor de Participatiewet gelden als een voorliggende toereikende en passende voorziening. Ondervindt de belanghebbende bijvoorbeeld beperkingen in het normale gebruik van de woning (zelfredzaamheid) waardoor de verhuizing noodzakelijk is, dan wordt de Wmo 2015 als toereikende en passende voorliggende voorziening worden aangemerkt.</text:p>
                <text:p text:style-name="al"/>
                <text:p text:style-name="al">
                <text:span text:style-name="nadrukcur">Renovatie</text:span>
              </text:p>
                <text:p text:style-name="al">Ook kan de Regeling minimumbijdrage verhuis- en inrichtingskosten bij renovatie gelden als voorliggende voorziening. Op grond van deze regeling kan een tegemoetkoming worden verkregen.</text:p>
                <text:p text:style-name="al"/>
                <text:p text:style-name="al">
                <text:span text:style-name="nadrukcur">Werkgever</text:span>
              </text:p>
                <text:p text:style-name="al">Kan belanghebbende krachtens de CAO of een individuele arbeidsovereenkomst aanspraak maken op een tegemoetkoming in verhuiskosten door de werkgever, dan geldt dat als voorliggende voorziening.</text:p>
                <text:p text:style-name="al"/>
              </text:section>
            </text:section>
            <text:section text:name="paragraaf_id1-3-2-2-4-21" text:style-name="paragraaf">
              <text:p text:style-name="paragraaf_kop"><text:span text:style-name="label"/> <text:span text:style-name="nr">4.16</text:span> Eerste maand huur en administratiekosten</text:p>
              <text:section text:name="structuurtekst_id1-3-2-2-4-21-2" text:style-name="structuurtekst">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Wet op de huurtoeslag kan niet in alle gevallen als voorliggende voorziening worden aangemerkt omdat de huurtoeslag wordt verleend met ingang van de eerste van de maand.</text:p>
                <text:p text:style-name="al"/>
                <text:p text:style-name="al">
                <text:span text:style-name="nadrukcur">Vorm</text:span>
              </text:p>
                <text:p text:style-name="al">De bijzondere bijstand voor de waarborgsom wordt altijd in de vorm van een lening verstrekt.</text:p>
                <text:p text:style-name="al"/>
              </text:section>
            </text:section>
            <text:section text:name="paragraaf_id1-3-2-2-4-22" text:style-name="paragraaf">
              <text:p text:style-name="paragraaf_kop"><text:span text:style-name="label"/> <text:span text:style-name="nr">4.17</text:span> Duurzame gebruiksgoederen</text:p>
              <text:section text:name="structuurtekst_id1-3-2-2-4-22-2" text:style-name="structuurtekst">
                <text:p text:style-name="al">
                <text:span text:style-name="nadrukcur">Omschrijving kosten</text:span>
              </text:p>
                <text:p text:style-name="al">De kosten van noodzakelijke duurzame gebruiksgoederen en overige inrichtingskosten. Voorbeelden hiervan zijn: wasmachine, koelkast, huisraad en vloerbedekking.</text:p>
                <text:p text:style-name="al"/>
                <text:p text:style-name="al">
                <text:span text:style-name="nadrukcur">Reserveringsplicht</text:span>
              </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al"/>
                <text:p text:style-name="al">
                <text:span text:style-name="nadrukcur">Vaststellen hoogte bijzondere bijstand</text:span>
              </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al"/>
                <text:p text:style-name="al">
                <text:span text:style-name="nadrukcur">Controle besteding</text:span>
              </text:p>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al"/>
                <text:p text:style-name="al">
                <text:span text:style-name="nadrukcur">Betaling bijzondere bijstand</text:span>
              </text:p>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artikel 57 van de wet.</text:p>
                <text:p text:style-name="al"/>
              </text:section>
            </text:section>
            <text:section text:name="paragraaf_id1-3-2-2-4-23" text:style-name="paragraaf">
              <text:p text:style-name="paragraaf_kop"><text:span text:style-name="label"/> <text:span text:style-name="nr">4.18</text:span> Uitvoeringsregels gratis openbaar vervoer RET voor 60+ met een laag inkomen</text:p>
              <text:section text:name="structuurtekst_id1-3-2-2-4-23-2" text:style-name="structuurtekst">
                <text:p text:style-name="al">Met het aanbieden van gratis RET openbaar vervoer (ov) willen we de ouderen, met een inkomen tot 120% van de bijstandsnorm, de mogelijkheid bieden om mobiel te zijn. Hiermee wordt het voor hen mogelijk om voorzieningen te bereiken die buiten de gemeente liggen, zoals medische zorg, maar ook om familie en vrienden in de regio te kunnen bezoeken of gewoon ter ontspanning.</text:p>
                <text:list text:style-name="id1-3-2-2-4-23-2-2">
                  <text:list-item text:style-override="id1-3-2-2-4-23-2-2-1">
                    <text:number>1.</text:number>
                    <text:p text:style-name="al">Rechthebbenden gratis ov</text:p>
                    <text:p text:style-name="al">Vanaf 1 januari 2020 is er recht op gratis ov als de aanvrager:</text:p>
                    <text:list text:style-name="id1-3-2-2-4-23-2-2-1-4">
                      <text:list-item text:style-override="id1-3-2-2-4-23-2-2-1-4-1">
                        <text:number>a.</text:number>
                        <text:p text:style-name="al">Inwoner is van de gemeente Albrandswaard; en</text:p>
                      </text:list-item>
                      <text:list-item text:style-override="id1-3-2-2-4-23-2-2-1-4-2">
                        <text:number>b.</text:number>
                        <text:p text:style-name="al">60 jaar of ouder is; en</text:p>
                      </text:list-item>
                      <text:list-item text:style-override="id1-3-2-2-4-23-2-2-1-4-3">
                        <text:number>c.</text:number>
                        <text:p text:style-name="al">het totale gezinsinkomen niet hoger is dan 120% van de voor aanvrager geldende norm ingevolge de Participatiewet (zonder toepassing kostendelersnorm). Er wordt niet gekeken naar vermogen.</text:p>
                      </text:list-item>
                    </text:list>
                  </text:list-item>
                  <text:list-item text:style-override="id1-3-2-2-4-23-2-2-2">
                    <text:number>2.</text:number>
                    <text:p text:style-name="al">Gebruik van gratis ov</text:p>
                    <text:p text:style-name="al">Het gratis ov wordt verzorgd door de RET, en kan worden gebruikt binnen het gehele vervoersgebied van de RET. Er kan uitsluitend gebruik worden gemaakt van vervoer van de RET zelf. Dus bus, tram en metro zijn vrij beschikbaar. Men kan echter niet met de trein of ferry reizen of met vervoer van andere vervoersbedrijven. De rechthebbende kan alleen gratis reizen met het vervoersaanbod van RET op de door RET vastgestelde tijdstippen (op werkdagen vanaf 9.00 uur ’s morgens, in het weekeinde en op feestdagen de gehele dag).</text:p>
                  </text:list-item>
                  <text:list-item text:style-override="id1-3-2-2-4-23-2-2-3">
                    <text:number>3.</text:number>
                    <text:p text:style-name="al">Overige regels en procedures gratis ov</text:p>
                    <text:list text:style-name="id1-3-2-2-4-23-2-2-3-3">
                      <text:list-item text:style-override="id1-3-2-2-4-23-2-2-3-3-1">
                        <text:number>a.</text:number>
                        <text:p text:style-name="al">De aanvrager dient voor het indienen van een aanvraag te beschikken over een persoonlijke ov- chipkaart en dient dit zelf te regelen. Voor de kosten van de aanschaf van een persoonlijke ov- chipkaart wordt geen vergoeding verstrekt. (AOW-gerechtigden hebben dit vaak al omdat ze dan met korting kunnen reizen).</text:p>
                      </text:list-item>
                      <text:list-item text:style-override="id1-3-2-2-4-23-2-2-3-3-2">
                        <text:number>b.</text:number>
                        <text:p text:style-name="al">De aanvrager doet een aanvraag op het door de gemeente beschikbaar gestelde formulier. Partners dienen allebei een aanvraag in.</text:p>
                      </text:list-item>
                      <text:list-item text:style-override="id1-3-2-2-4-23-2-2-3-3-3">
                        <text:number>c.</text:number>
                        <text:p text:style-name="al">Voor aanvragers die gehuwd of samenwonend zijn is het gratis ov beschikbaar voor de partner die voldoet aan de voorwaarden. Voldoet 1 van de partners niet dan is er geen recht op deze regeling.</text:p>
                      </text:list-item>
                      <text:list-item text:style-override="id1-3-2-2-4-23-2-2-3-3-4">
                        <text:number>d.</text:number>
                        <text:p text:style-name="al">Bij toekenning ontvangt de aanvrager een toekenningsbeschikking en een afhaalbewijs. Met dit <text:span text:style-name="nadrukvet">afhaalbewijs</text:span> kan de aanvrager het gratis ov activeren op de persoonlijke ov-chipkaart op de daartoe aangewezen locaties (servicepunten). Het vervoer naar deze locatie is voor eigen rekening.</text:p>
                        <text:p text:style-name="al"/>
                        <text:p text:style-name="al">Let op; soms gaan aanvragers met allerlei papieren en documenten naar RET, dat is niet de bedoeling, alleen het afhaalbewijs is geldig, informeer de aanvrager hierover!</text:p>
                      </text:list-item>
                      <text:list-item text:style-override="id1-3-2-2-4-23-2-2-3-3-5">
                        <text:number>e.</text:number>
                        <text:p text:style-name="al">
                        <text:span text:style-name="nadrukvet">Op het afhaalbewijs moet het nummer van de ov chipkaart worden vermeld.</text:span>
                      </text:p>
                      </text:list-item>
                      <text:list-item text:style-override="id1-3-2-2-4-23-2-2-3-3-6">
                        <text:number>f.</text:number>
                        <text:p text:style-name="al">Aanvragen kunnen vanaf 2 maanden voor het recht op gratis ov worden aangevraagd mits het recht op deze voorziening qua inkomen kan worden aangetoond. </text:p>
                      </text:list-item>
                      <text:list-item text:style-override="id1-3-2-2-4-23-2-2-3-3-7">
                        <text:number>g.</text:number>
                        <text:p text:style-name="al">De toekenning is vanaf de AOW-leeftijd onbeperkt geldig, als de ov-chipkaart vernieuwd moet worden kan dit digitaal worden gedaan en is er geen nieuwe aanvraag gratis ov nodig. Let op; Als aanvragers dit digitaal fout doen moet er wel een nieuwe aanvraag worden ingediend! Dan staat er geen gratis ov product meer op de pas.</text:p>
                      </text:list-item>
                      <text:list-item text:style-override="id1-3-2-2-4-23-2-2-3-3-8">
                        <text:number>h.</text:number>
                        <text:p text:style-name="al">Bij aanvragers in de leeftijd van 60 jaar tot de AOW-leeftijd controleren we eenmaal tussendoor op het recht en eventuele wijzigingen die gevolgen hebben voor het recht op deze regeling. Bij ongewijzigde omstandigheden loopt het gratis ov gewoon door. Klant krijgt hierover een bericht.</text:p>
                      </text:list-item>
                      <text:list-item text:style-override="id1-3-2-2-4-23-2-2-3-3-9">
                        <text:number>i.</text:number>
                        <text:p text:style-name="al">Bij een te hoog inkomen wordt het gratis vervoer stopgezet op de wijze zoals hieronder is beschreven. Klant krijgt een beëindigingsbeschikking.</text:p>
                      </text:list-item>
                      <text:list-item text:style-override="id1-3-2-2-4-23-2-2-3-3-10">
                        <text:number>j.</text:number>
                        <text:p text:style-name="al">Bij geen medewerking aan het tussentijds onderzoek wordt het gratis ov stopgezet.</text:p>
                      </text:list-item>
                      <text:list-item text:style-override="id1-3-2-2-4-23-2-2-3-3-11">
                        <text:number>k.</text:number>
                        <text:p text:style-name="al">Bij de beoordeling van de aanvraag wordt er niet gekeken naar andere vervoersmogelijkheden via Wmo of andere regelingen, er is geen rangorde. Een combinatie van regelingen is mogelijk.</text:p>
                      </text:list-item>
                      <text:list-item text:style-override="id1-3-2-2-4-23-2-2-3-3-12">
                        <text:number>l.</text:number>
                        <text:p text:style-name="al">Aanvrager is zelf verantwoordelijk voor het doorgeven van wijzigingen in inkomen, woonplaats etc.</text:p>
                      </text:list-item>
                      <text:list-item text:style-override="id1-3-2-2-4-23-2-2-3-3-13">
                        <text:number>m.</text:number>
                        <text:p text:style-name="al">Bij het onterecht ontvangen van gratis ov is geen terugvordering mogelijk, het gratis ov kan alleen worden stopgezet vanaf het moment van constatering.</text:p>
                      </text:list-item>
                      <text:list-item text:style-override="id1-3-2-2-4-23-2-2-3-3-14">
                        <text:number>n.</text:number>
                        <text:p text:style-name="al">Blokkeren van het product gratis ov kan via de mail naar Ellen van Velzen <text:a xlink:href="mailto:EvanVelzen@ret.nl" xlink:type="simple"><text:span text:style-name="nadrukondlijn">EvanVelzen@ret.nl</text:span></text:a> of <text:a xlink:href="mailto:fjawoudenberg@ret.nl" xlink:type="simple"><text:span text:style-name="nadrukondlijn">fjawoudenberg@ret.nl</text:span>.</text:a> Verwerking duurt ongeveer 2 weken. Het <text:span text:style-name="nadrukvet">kaartnummer en de beëindigingsdatum</text:span> moeten dan worden vermeld in de mail.</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Draagkrachtregels</text:p>
            <text:section text:name="paragraaf_id1-3-2-2-5-2" text:style-name="paragraaf">
              <text:p text:style-name="paragraaf_kop"><text:span text:style-name="label"/> <text:span text:style-name="nr">5.1</text:span> Algemene beleidsuitgangspunten</text:p>
              <text:section text:name="artikel_id1-3-2-2-5-2-2" text:style-name="artikel">
                <text:p text:style-name="artikel_kop_titel"><text:span text:style-name="artikel_kop_label"/> <text:span text:style-name="artikel_kop_nr">5.1.1</text:span> Bekostigd uit een inkomen ter hoogte van de toepasselijke bijstandsnorm</text:p>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section>
              <text:section text:name="artikel_id1-3-2-2-5-2-3" text:style-name="artikel">
                <text:p text:style-name="artikel_kop_titel"><text:span text:style-name="artikel_kop_label"/> <text:span text:style-name="artikel_kop_nr">5.1.2</text:span> Geen kostendelersnorm</text:p>
                <text:p text:style-name="al">Bij het vaststellen van de draagkracht (inkomen en vermogen) is de kostendelersnorm als bedoeld in artikel 22a van de wet niet van toepassing.</text:p>
              </text:section>
              <text:section text:name="artikel_id1-3-2-2-5-2-4" text:style-name="artikel">
                <text:p text:style-name="artikel_kop_titel"><text:span text:style-name="artikel_kop_label"/> <text:span text:style-name="artikel_kop_nr">5.1.3</text:span> Individuele toeslagen</text:p>
                <text:p text:style-name="al">De Individuele Inkomenstoeslag en Studietoeslag worden niet in aanmerking genomen bij de draagkracht.</text:p>
              </text:section>
              <text:section text:name="artikel_id1-3-2-2-5-2-5" text:style-name="artikel">
                <text:p text:style-name="artikel_kop_titel"><text:span text:style-name="artikel_kop_label"/> <text:span text:style-name="artikel_kop_nr">5.1.4</text:span> Draagkrachtperiode</text:p>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al"/>
                <text:p text:style-name="al">
                <text:span text:style-name="nadrukcur">Kortere periode</text:span>
              </text:p>
                <text:p text:style-name="al">Afhankelijk van de kostensoort of situatie kan het college de draagkrachtperiode ook voor minder dan twaalf maanden vaststellen.</text:p>
              </text:section>
              <text:section text:name="artikel_id1-3-2-2-5-2-6" text:style-name="artikel">
                <text:p text:style-name="artikel_kop_titel"><text:span text:style-name="artikel_kop_label"/> <text:span text:style-name="artikel_kop_nr">5.1.5</text:span> Wijziging draagkracht</text:p>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section>
              <text:section text:name="artikel_id1-3-2-2-5-2-7" text:style-name="artikel">
                <text:p text:style-name="artikel_kop_titel"><text:span text:style-name="artikel_kop_label"/> <text:span text:style-name="artikel_kop_nr">5.1.6</text:span> Drempelbedrag artikel 35 lid 2 van de wet</text:p>
                <text:p text:style-name="al">Het college kan gebruik maken van het drempelbedrag als bedoeld in artikel 35 lid 2 van de wet tot een maximum van 134 euro per 12 maanden. De gemeente maakt hier geen gebruik van.</text:p>
                <text:p text:style-name="al"/>
              </text:section>
            </text:section>
            <text:section text:name="paragraaf_id1-3-2-2-5-3" text:style-name="paragraaf">
              <text:p text:style-name="paragraaf_kop"><text:span text:style-name="label"/> <text:span text:style-name="nr">5.2</text:span> Regels rondom inkomen</text:p>
              <text:section text:name="structuurtekst_id1-3-2-2-5-3-2" text:style-name="structuurtekst">
                <text:p text:style-name="al">Behoudens de genoemde afwijkingen in deze beleidsregels zijn de volgende bepaling van toepassing;</text:p>
                <text:p text:style-name="al"/>
                <text:p text:style-name="al">Het netto-inkomen inclusief vakantietoeslag tot 120% van de toepasselijke bijstandsnorm voor alleenstaande, alleenstaande ouders en gehuwden geldt als draagkrachtloos inkomen. Het meerdere van het inkomen wordt volledig als draagkracht in aanmerking gekomen.</text:p>
              </text:section>
              <text:section text:name="artikel_id1-3-2-2-5-3-3" text:style-name="artikel">
                <text:p text:style-name="artikel_kop_titel"><text:span text:style-name="artikel_kop_label"/> <text:span text:style-name="artikel_kop_nr">5.2.1</text:span> Verhoging kindgebonden budget</text:p>
                <text:p text:style-name="al">De verhoging van het kindgebonden budget voor alleenstaande ouders, de zogeheten alo-kop wordt niet in aanmerking genomen.</text:p>
              </text:section>
              <text:section text:name="artikel_id1-3-2-2-5-3-4" text:style-name="artikel">
                <text:p text:style-name="artikel_kop_titel"><text:span text:style-name="artikel_kop_label"/> <text:span text:style-name="artikel_kop_nr">5.2.2</text:span> Beschikken en redelijkerwijs beschikken</text:p>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Wet gemeentelijke schuldhulpverlening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p text:style-name="al"/>
              </text:section>
            </text:section>
            <text:section text:name="paragraaf_id1-3-2-2-5-4" text:style-name="paragraaf">
              <text:p text:style-name="paragraaf_kop"><text:span text:style-name="label"/> <text:span text:style-name="nr">5.3</text:span> Regels rondom vermogen</text:p>
              <text:section text:name="structuurtekst_id1-3-2-2-5-4-2" text:style-name="structuurtekst">
                <text:p text:style-name="al">Het vermogen tot de toepasselijke vermogensgrenzen als bedoeld in artikel 34 lid 3 van de wet wordt niet in aanmerking genomen voor de draagkracht. Het meerdere wordt volledig als draagkracht in aanmerking gekomen. Voor de bijzondere bijstand blijft het vermogen van de door belanghebbende bewoonde eigen woning buiten beschouwing.</text:p>
                <text:p text:style-name="al"/>
              </text:section>
            </text:section>
            <text:section text:name="paragraaf_id1-3-2-2-5-5" text:style-name="paragraaf">
              <text:p text:style-name="paragraaf_kop"><text:span text:style-name="label"/> <text:span text:style-name="nr">5.4</text:span> Buitengewone uitgaven</text:p>
              <text:section text:name="structuurtekst_id1-3-2-2-5-5-2" text:style-name="structuurtekst">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list text:style-name="id1-3-2-2-5-5-2-2">
                  <text:list-item text:style-override="id1-3-2-2-5-5-2-2-1">
                    <text:number>•</text:number>
                    <text:p text:style-name="al">de gemiste huurtoeslag of zorgtoeslag op basis van de hoogte van het inkomen;</text:p>
                  </text:list-item>
                  <text:list-item text:style-override="id1-3-2-2-5-5-2-2-2">
                    <text:number>•</text:number>
                    <text:p text:style-name="al">de te betalen eigen bijdrage in de kosten van formele kinderopvang in verband met werk;</text:p>
                  </text:list-item>
                  <text:list-item text:style-override="id1-3-2-2-5-5-2-2-3">
                    <text:number>•</text:number>
                    <text:p text:style-name="al">de te betalen alimentatie, tenzij de belanghebbende een succesvol verzoek om vermindering van de alimentatie kan indienen.</text:p>
                  </text:list-item>
                </text:list>
              </text:section>
            </text:section>
            <text:p text:style-name="hoofdstuk_bottom"/>
          </text:section>
          <text:section text:name="hoofdstuk_id1-3-2-2-6" text:style-name="hoofdstuk">
            <text:p text:style-name="hoofdstuk_kop"><text:span text:style-name="label">Hoofdstuk</text:span> <text:span text:style-name="nr">6</text:span> Overige bepalingen</text:p>
            <text:section text:name="paragraaf_id1-3-2-2-6-2" text:style-name="paragraaf">
              <text:p text:style-name="paragraaf_kop"><text:span text:style-name="label"/> <text:span text:style-name="nr">6.1</text:span> Situaties met een niet-rechthebbende partner</text:p>
              <text:section text:name="structuurtekst_id1-3-2-2-6-2-2" text:style-name="structuurtekst">
                <text:p text:style-name="al">Bijstandsgerechtigden met een niet-rechthebbende partner hebben op grond van artikel 24 van de wet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text:p>
                <text:p text:style-name="al">De tweede groep zijn belanghebbenden zonder kinderen. Zij missen het verschil tussen de hier bedoelde 50% norm en de bijstandsnorm die geldt voor een (echte) alleenstaande. Het gaat om belanghebbenden met een niet-rechthebbende partner omdat deze partner:</text:p>
                <text:list text:style-name="id1-3-2-2-6-2-2-3">
                  <text:list-item text:style-override="id1-3-2-2-6-2-2-3-1">
                    <text:number>•</text:number>
                    <text:p text:style-name="al">niet gelijkgesteld wordt met een Nederlander (de illegale vreemdeling); of</text:p>
                  </text:list-item>
                  <text:list-item text:style-override="id1-3-2-2-6-2-2-3-2">
                    <text:number>•</text:number>
                    <text:p text:style-name="al">in detentie verblijft.</text:p>
                  </text:list-item>
                </text:list>
              </text:section>
              <text:section text:name="artikel_id1-3-2-2-6-2-3" text:style-name="artikel">
                <text:p text:style-name="artikel_kop_titel"><text:span text:style-name="artikel_kop_label"/> <text:span text:style-name="artikel_kop_nr">6.1.1</text:span> Algemene kosten van het bestaan</text:p>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al">Nadere verplichtingen; Het college kan aan de bijzondere bijstand die onder toepassing van art. 16 van de wet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text:p>
                <text:p text:style-name="al"/>
              </text:section>
            </text:section>
            <text:section text:name="paragraaf_id1-3-2-2-6-3" text:style-name="paragraaf">
              <text:p text:style-name="paragraaf_kop"><text:span text:style-name="label"/> <text:span text:style-name="nr">6.2</text:span> Vrijstellingen bij inkomens- en vermogenstoets</text:p>
              <text:section text:name="artikel_id1-3-2-2-6-3-2" text:style-name="artikel">
                <text:p text:style-name="artikel_kop_titel"><text:span text:style-name="artikel_kop_label"/> <text:span text:style-name="artikel_kop_nr">6.2.1</text:span> Vrijstelling Participatiewet</text:p>
                <text:p text:style-name="al">De inkomens- en vermogensbestanddelen uit artikel 31 lid 2 Participatiewet worden voor de bijzondere bijstand niet tot de middelen van de belanghebbende gerekend.</text:p>
              </text:section>
              <text:section text:name="artikel_id1-3-2-2-6-3-3" text:style-name="artikel">
                <text:p text:style-name="artikel_kop_titel"><text:span text:style-name="artikel_kop_label"/> <text:span text:style-name="artikel_kop_nr">6.2.2</text:span> Vrijstelling voor gedupeerden van de toeslagenaffaire</text:p>
                <text:p text:style-name="al">Alleen de eenmalige hardheidstegemoetkoming die gedupeerden van de toeslagenaffaire hebben ontvangen op grond van artikel 49 Algemene wet inkomensafhankelijke regelingen wordt niet gerekend tot het inkomen en vermogen van de aanvrager bij de uitvoering van de bijzondere bijstand (inclusief de Individuele Inkomenstoeslag en Studietoeslag) in het jaar waarin deze tegemoetkoming is ontvangen. De vrijstelling voor vermogen geldt ook voor de jaren 2022 tot en met 2025 voor zover de “hardheidstegemoetkoming voor de toeslagenaffaire” nog niet is besteed door de gedupeerde c.q. aanvrager van de bijzondere bijstand. Het aankopen van beleggingsproducten en crypto’s wordt ook als een besteding aangemerkt. Alle inkomsten verkregen uit deze “hardheidstegemoetkoming voor de toeslagenaffaire” worden wel beschouwd als middelen bij de uitvoering van de bijzondere bijstand.</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text:span text:style-name="nr">7.1</text:span> Citeertitel</text:p>
              <text:section text:name="structuurtekst_id1-3-2-2-7-2-2" text:style-name="structuurtekst">
                <text:p text:style-name="al">Deze beleidsregels worden aangehaald als <text:span text:style-name="nadrukvet">Beleidsregels Bijzondere Bijstand Albrandswaard 2025</text:span></text:p>
                <text:p text:style-name="al"/>
              </text:section>
            </text:section>
            <text:section text:name="paragraaf_id1-3-2-2-7-3" text:style-name="paragraaf">
              <text:p text:style-name="paragraaf_kop"><text:span text:style-name="label"/> <text:span text:style-name="nr">7.2</text:span> Inwerkingtreding en intrekking</text:p>
              <text:section text:name="structuurtekst_id1-3-2-2-7-3-2" text:style-name="structuurtekst">
                <text:list text:style-name="id1-3-2-2-7-3-2-1">
                  <text:list-item text:style-override="id1-3-2-2-7-3-2-1-1">
                    <text:number>1.</text:number>
                    <text:p text:style-name="al">Deze Beleidsregels Bijzondere Bijstand Albrandswaard 2025 treden in werking de dag na publicatie. </text:p>
                  </text:list-item>
                  <text:list-item text:style-override="id1-3-2-2-7-3-2-1-2">
                    <text:number>2.</text:number>
                    <text:p text:style-name="al">De Beleidsregels Bijzondere Bijstand Albrandswaard 2021 worden ingetrokken.</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d.d. 2 september 2025,</text:span></text:p>
          </text:section>
          <text:section text:name="ondertekening_id1-3-2-3-2">
            <text:p><text:span text:style-name="functie"/></text:p>
            <text:p><text:span text:style-name="functie">de secretaris, </text:span></text:p>
            <text:p><text:span text:style-name="functie">mr. drs. F.P. van der Linden </text:span></text:p>
          </text:section>
          <text:section text:name="ondertekening_id1-3-2-3-3">
            <text:p><text:span text:style-name="functie"/></text:p>
            <text:p><text:span text:style-name="functie">de burgemeester, </text:span></text:p>
            <text:p><text:span text:style-name="functie">drs. C. Pill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Artikel 6.2.2 Vrijstelling voor gedupeerden toeslagenaffaire</text:p>
          <text:p text:style-name="al">Dit artikel geldt alleen voor de gedupeerden van de toeslagenaffaire die een tegemoetkoming van maximaal 30.000 euro hebben ontvangen van de Belastingdienst. Deze hardheids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text:p>
          <text:p text:style-name="al"/>
          <text:p text:style-name="al">Eventuele inkomsten die uit deze tegemoetkoming worden ontvangen, vallen wel onder het begrip “inkomen” en “vermogen” bij de uitvoering van de bijzondere bijstand, Individuele Inkomenstoeslag en Studietoeslag.</text:p>
          <text:p text:style-name="al"/>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bijzondere bijstand, Individuele Inkomenstoeslag en Studietoeslag.</text:p>
          <text:p text:style-name="al"/>
          <text:p text:style-name="al">Eventuele andere tegemoetkomingen of correctiebetalingen een gedupeerde heeft ontvangen van de Belastingdienst worden wel aangemerkt als inkomens- en vermogensbestan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91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9-01</meta:user-defined>
    <meta:user-defined meta:name="DC.source">Participatiewet]|[1.0:c:BWBR0015703&amp;g=2025-07-01</meta:user-defined>
    <meta:user-defined meta:name="DCTERMS.alternative">Beleidsregels Bijzondere Bijstand Albrandswaard 2025</meta:user-defined>
    <dc:language>nl</dc:language>
    <meta:user-defined meta:name="OVERHEIDop.locatietype/OVERHEIDop.gebiedsmarkering">Gemeente</meta:user-defined>
    <meta:user-defined meta:name="DC.title">Beleidsregels Bijzondere Bijstand Albrandswaard 2025</meta:user-defined>
    <meta:user-defined meta:name="DCTERMS.W3CDTF/DCTERMS.available">2025-11-05</meta:user-defined>
    <meta:user-defined meta:name="DCTERMS.W3CDTF/OVERHEIDop.jaargang">2025</meta:user-defined>
    <meta:user-defined meta:name="OVERHEIDop.publicationIssue">479159</meta:user-defined>
    <meta:user-defined meta:name="OVERHEIDop.betreftRegeling">CVDR746382_1</meta:user-defined>
    <meta:user-defined meta:name="xs:date/OVERHEIDop.startdatum">2025-11-06</meta:user-defined>
    <meta:user-defined meta:name="OVERHEIDop.GmbID/DC.identifier">gmb-2025-479159</meta:user-defined>
    <meta:user-defined meta:name="OVERHEIDop.versieInformatie"/>
  </office:meta>
</office:document-meta>
</file>