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Nortier Verhuur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bben wij een melding ontvangen van Nortier Verhuur B.V., gelegen aan Maagdenbergweg 2, Oostburg. </text:p>
            <text:p text:style-name="common-al">Het gaat om een melding in het kader van het Besluit activiteiten leefomgeving (Bal), over het toepassen van grond aan de Coxydeweg, Oostburg. Deze melding heeft verzoeknummer DSO 2025082801137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64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91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Besluit activiteiten leefomgeving van Nortier Verhuur B.V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57</meta:user-defined>
    <meta:user-defined meta:name="OVERHEIDop.GmbID/DC.identifier">gmb-2025-479157</meta:user-defined>
    <meta:user-defined meta:name="OVERHEIDop.versieInformatie"/>
  </office:meta>
</office:document-meta>
</file>