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 omgevingsplan gemeente Sluis - TAM-omgevingsplan (22b) ‘Hoogspanningsstation Oostburg’</text:p>
      <text:section text:name="zakelijke-mededeling_id1-3-2" text:style-name="zakelijke-mededeling">
        <text:section text:name="zakelijke-mededeling-tekst_id1-3-2-1" text:style-name="zakelijke-mededeling-tekst">
          <text:section text:name="tekst_id1-3-2-1-1" text:style-name="tekst">
            <text:p text:style-name="common-al">De gemeenteraad van Sluis heeft op 18 september 2025 het TAM-omgevingsplan (22b) ‘Hoogspanningsstation Oostburg’ met identificatienummer NL.IMRO.1714.tamtrafooostburg-VG01 ongewijzigd vastgesteld. Dit is een wijziging van het Omgevingsplan gemeente Sluis.</text:p>
            <text:p text:style-name="common-al">
            <text:span text:style-name="nadrukvet">Om welke ontwikkeling gaat het?</text:span>
          </text:p>
            <text:p text:style-name="common-al">Het TAM-omgevingsplan ‘Hoogspanningsstation Oostburg’ voorziet in de juridisch planologische regeling om een uitbreiding van het bestaande hoogspanningsstation aan de Lange Heerenstraat 91 te Schoondijke mogelijk te maken. Het gewenste planvoornemen is niet mogelijk op basis van het geldende Omgevingsplan van Sluis. Daarom wordt het Omgevingsplan gewijzigd. Dit TAM-omgevingsplan maakt deze ontwikkeling mogelijk.</text:p>
            <text:p text:style-name="common-al">
            <text:span text:style-name="nadrukvet">Wat als u hierover meer wilt weten?</text:span>
          </text:p>
            <text:p text:style-name="common-al">Het vastgestelde TAM-omgevingsplan (22b) ‘Hoogspanningsstation Oostburg’ ligt vanaf donderdag 13 november tot en met woensdag 24 december 2025 ter inzage. Digitaal is het raadpleegbaar via <text:a xlink:href="http://www.omgevingswet.overheid.nl/regels-op-de-kaart/zoeken" xlink:type="simple">www.omgevingswet.overheid.nl/regels-op-de-kaart/zoeken</text:a> door te zoeken op het adres ‘Lange Heerenstraat 91 Schoondijke’ of op nummer ‘NL.IMRO.1714.tamtrafooostburg-VG01’. De stukken zijn tijdens de genoemde termijn ook in te zien op het gemeentehuis aan de Nieuwstraat 22 te Oostburg. De openingstijden kunt u raadplegen via onze website <text:a xlink:href="http://www.gemeentesluis.nl/" xlink:type="simple">www.gemeentesluis.nl</text:a>. </text:p>
            <text:p text:style-name="common-al">
            <text:span text:style-name="nadrukvet">Hoe maakt u uw beroep kenbaar?</text:span>
          </text:p>
            <text:p text:style-name="common-al">Tegen dit besluit kunt u als belanghebbende binnen de genoemde termijn van terinzagelegging een beroepschrift indienen bij de Raad van State, Afdeling bestuursrechtspraak, Postbus 20019, 2500 EA Den Haag. Het is ook mogelijk om via het digitaal loket van de Raad van State een beroepschrift in te dienen. Kijk voor meer informatie hierover op de volgende website: <text:a xlink:href="https://loket.raadvanstate.nl/digitaal-loket/" xlink:type="simple">https://loket.raadvanstate.nl/digitaal-loket/</text:a>. U heeft een DigiD nodig om van het digitaal loket gebruik te kunnen maken.</text:p>
            <text:p text:style-name="common-al">Als u beroep instelt, kunt u ook een voorlopige voorziening vragen bij de voorzitter van de Afdeling bestuursrechtspraak van de Raad van Stat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
            <text:span text:style-name="nadrukvet">Meer weten?</text:span>
          </text:p>
            <text:p text:style-name="last-al">Maak dan een afspraak met cluster Planologie via het e-mailadres <text:a xlink:href="mailto:planologie@gemeentesluis.nl" xlink:type="simple">planologie@gemeentesluis.nl</text:a> of het algemeen telefoonnummer 0117-457 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7914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4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4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Sluis</meta:user-defined>
    <meta:user-defined meta:name="OVERHEID.Informatietype/DC.type">officiële publicatie</meta:user-defined>
    <meta:user-defined meta:name="OVERHEIDop.Rubriek/DC.type">ruimtelijk plan of omgevingsdocument</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imtelijkplan/OVERHEIDop.bekendmakingBetreffendePlan">NL.IMRO.1714.tamtrafooostburg-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wijziging omgevingsplan gemeente Sluis - TAM-omgevingsplan (22b) ‘Hoogspanningsstation Oostburg’</meta:user-defined>
    <meta:user-defined meta:name="DCTERMS.W3CDTF/DCTERMS.available">2025-11-05</meta:user-defined>
    <meta:user-defined meta:name="DCTERMS.W3CDTF/OVERHEIDop.jaargang">2025</meta:user-defined>
    <meta:user-defined meta:name="OVERHEIDop.publicationIssue">479149</meta:user-defined>
    <meta:user-defined meta:name="OVERHEIDop.GmbID/DC.identifier">gmb-2025-479149</meta:user-defined>
    <meta:user-defined meta:name="OVERHEIDop.versieInformatie"/>
  </office:meta>
</office:document-meta>
</file>