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Tweede Kamer 2025 - Zitting Gemeentelijk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Westland maakt bekend, dat het gemeentelijk stembureau van Westland zitting houdt op 5 november 2025 om 12 uur om onderzoek te doen naar de uitslag van een stembureau van de verkiezing van de leden van de Tweede Kamer.</text:p>
            <text:p text:style-name="al"/>
            <text:p text:style-name="al">Aanvang: 12.00 uur </text:p>
            <text:p text:style-name="al">Naam: gemeentehuis Westland </text:p>
            <text:p text:style-name="al">Adres: Verdilaan 7 </text:p>
            <text:p text:style-name="al">Plaats: Naaldwjk</text:p>
            <text:p text:style-name="al"/>
            <text:p text:style-name="al">Plaats, Naaldwijk</text:p>
            <text:p text:style-name="al">Datum, 3 november 2025</text:p>
            <text:p text:style-name="al">De burgemeester </text:p>
            <text:p text:style-name="al">B.R. Arend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7913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3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3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DC.source">https://wetten.overheid.nl/BWBR0004627/2025-08-01/#AfdelingV_HoofdstukY_Paragraaf2_ArtikelY2</meta:user-defined>
    <dc:language>nl</dc:language>
    <meta:user-defined meta:name="OVERHEIDop.locatietype/OVERHEIDop.gebiedsmarkering">Gemeente</meta:user-defined>
    <meta:user-defined meta:name="DC.title">Verkiezing Tweede Kamer 2025 - Zitting Gemeentelijk Stembureau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9139</meta:user-defined>
    <meta:user-defined meta:name="OVERHEIDop.GmbID/DC.identifier">gmb-2025-479139</meta:user-defined>
    <meta:user-defined meta:name="OVERHEIDop.versieInformatie"/>
  </office:meta>
</office:document-meta>
</file>